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Text_20_body" style:list-style-name="L2">
      <style:paragraph-properties fo:margin-top="0in" fo:margin-bottom="0in"/>
    </style:style>
    <style:style style:name="P33" style:family="paragraph" style:parent-style-name="Text_20_body" style:list-style-name="L3">
      <style:paragraph-properties fo:margin-top="0in" fo:margin-bottom="0in"/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Preformatted_20_Text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Usando Pandoc</text:p>
      <text:p text:style-name="Author">Sergio Alvariño <text:a xlink:type="simple" xlink:href="mailto:salvari@gmail.com" office:name=""><text:span text:style-name="Definition">salvari@gmail.com</text:span></text:a></text:p>
      <text:p text:style-name="Date">abril-2016</text:p>
      <text:p text:style-name="Abstract">Una chuleta para usar Pandoc, copiado descaradamente de varios sitios de internet.</text:p>
      <text:p text:style-name="Abstract">Solo para referencia rápida y personal.</text:p>
      <text:h text:style-name="Heading_20_1" text:outline-level="1"><text:bookmark-start text:name="cómo-usar-esto"/>¿Cómo usar esto?<text:bookmark-end text:name="cómo-usar-esto"/></text:h>
      <text:h text:style-name="Heading_20_2" text:outline-level="2"><text:bookmark-start text:name="muy-rápido"/>Muy rápido<text:bookmark-end text:name="muy-rápido"/></text:h>
      <text:p text:style-name="First_20_paragraph">Clona el repo en un directorio :</text:p>
      <text:p text:style-name="P1">git clone https://bitbucket.org/salvari/pandoc_basico</text:p>
      <text:p text:style-name="First_20_paragraph">Renombra el directorio:</text:p>
      <text:p text:style-name="P2">mv pandoc_basico miProyecto</text:p>
      <text:p text:style-name="First_20_paragraph">Elimina la info de git</text:p>
      <text:p text:style-name="P3">rm -rf miProyecto/.git</text:p>
      <text:p text:style-name="First_20_paragraph">Edita el fichero miProyecto/src/documento.md con tu editor de texto favorito.</text:p>
      <text:p text:style-name="Text_20_body">Ejecuta:</text:p>
      <text:p text:style-name="Definition_20_Term">make</text:p>
      <text:p text:style-name="Definition_20_Definition">Para generar todos los ficheros de salida y el fichero README.md (equivale a <text:span text:style-name="T1">make all</text:span>)</text:p>
      <text:p text:style-name="Definition_20_Term">make clean</text:p>
      <text:p text:style-name="Definition_20_Definition">Para borrar todos los ficheros de salida</text:p>
      <text:p text:style-name="Definition_20_Term">make reset</text:p>
      <text:p text:style-name="Definition_20_Definition">Equivale a <text:span text:style-name="T1">make clean all</text:span></text:p>
      <text:h text:style-name="Heading_20_2" text:outline-level="2"><text:bookmark-start text:name="más-detalles"/>Más detalles<text:bookmark-end text:name="más-detalles"/></text:h>
      <text:p text:style-name="First_20_paragraph">El makefile está preparado para procesar <text:span text:style-name="T2">todos</text:span> los ficheros con extensión <text:span text:style-name="T1">.md</text:span> que haya en el directorio <text:span text:style-name="T1">src</text:span>. Esto permite escribir documentos largos y dividirlos en secciones, por ejemplo podríamos tener los siguientes documentos en el directorio <text:span text:style-name="T1">src</text:span></text:p>
      <text:p text:style-name="P4">00_Comienzo.md</text:p>
      <text:p text:style-name="P5">10_Capitulo_01.md</text:p>
      <text:p text:style-name="P6">20_Capitulo_02.md</text:p>
      <text:p text:style-name="P7">30_Conclusion.md</text:p>
      <text:p text:style-name="P8">40_apendices.md</text:p>
      <text:p text:style-name="First_20_paragraph">Al ejecutar make nos crearía <text:span text:style-name="T2">un solo documento de salida</text:span> concatenando todos los ficheros. El orden en que los concatena es el orden en el que aparecen al hacer un <text:span text:style-name="T1">ls</text:span> por eso se nombran con una numeración al principio que permita ordenarlos a gusto del autor.</text:p>
      <text:p text:style-name="Text_20_body">Si quieres cambiar el nombre del fichero de salida (<text:span text:style-name="T1">documento</text:span>) tendrás que editar el makefile y cambiar la línea:</text:p>
      <text:p text:style-name="P9">target <text:s text:c="1"/>:= documento</text:p>
      <text:p text:style-name="First_20_paragraph">Otras líneas que puedes tocar en el makefile son las que especifican el idioma y los tipos de letra usados.</text:p>
      <text:h text:style-name="Heading_20_1" text:outline-level="1"><text:bookmark-start text:name="qué-es-pandoc"/>¿Qué es Pandoc?<text:bookmark-end text:name="qué-es-pandoc"/></text:h>
      <text:p text:style-name="First_20_paragraph">Como explican en http://pandoc.org, Pandoc es una librería en Haskell para hacer conversión de documentos de un formato markup a otro. Y también es una herramienta de terminal de comandos que usa esa librería.</text:p>
      <text:p text:style-name="Text_20_body">Lo que nos permite Pandoc a la hora de documentar un proyecto es mantener la documentación en un formato abierto y sencillo (markdown) y generar salidas en distintos formatos (pdf, mediawiki, epub, html, etc) con un simple comando.</text:p>
      <text:h text:style-name="Heading_20_1" text:outline-level="1"><text:bookmark-start text:name="qué-necesitas-tener-instalado"/>¿Qué necesitas tener instalado?<text:bookmark-end text:name="qué-necesitas-tener-instalado"/></text:h>
      <text:list text:style-name="L1">
        <text:list-item>
          <text:p text:style-name="P10">Pandoc</text:p>
        </text:list-item>
        <text:list-item>
          <text:p text:style-name="P10">make</text:p>
        </text:list-item>
        <text:list-item>
          <text:p text:style-name="P10">git (no es imprescindible pero muy recomendable)</text:p>
        </text:list-item>
        <text:list-item>
          <text:p text:style-name="P10">Las plantillas de Pandoc (o <text:span text:style-name="T1">templates</text:span>)</text:p>
        </text:list-item>
        <text:list-item>
          <text:p text:style-name="P10">Un buen editor de texto</text:p>
        </text:list-item>
        <text:list-item>
          <text:p text:style-name="P10"><text:span text:style-name="T1">LaTeX</text:span> para la salida a <text:span text:style-name="T1">pdf</text:span> El proceso de instalar <text:span text:style-name="T1">LaTeX</text:span> dependerá de tu sistema.</text:p>
        </text:list-item>
      </text:list>
      <text:h text:style-name="Heading_20_2" text:outline-level="2"><text:bookmark-start text:name="instalación-de-pandoc"/>Instalación de Pandoc<text:bookmark-end text:name="instalación-de-pandoc"/></text:h>
      <text:p text:style-name="First_20_paragraph">Los paquetes de Pandoc están disponibles en la <text:a xlink:type="simple" xlink:href="http://pandoc.org/installing.html" office:name=""><text:span text:style-name="Definition">página de descargas del proyecto</text:span></text:a>. En el caso de Ubuntu se instala sin más que descargar el paquete y abrirlo con el Centro de Software.</text:p>
      <text:h text:style-name="Heading_20_2" text:outline-level="2"><text:bookmark-start text:name="instalación-de-plantillas-de-pandoc"/>Instalación de plantillas de Pandoc<text:bookmark-end text:name="instalación-de-plantillas-de-pandoc"/></text:h>
      <text:p text:style-name="First_20_paragraph">Hay muchas plantillas para generar documentación con Pandoc, puestas a disposición de la comunidad. De momento nos hemos limitado a las plantillas del creador de Pandoc:</text:p>
      <text:p text:style-name="P11">cd </text:p>
      <text:p text:style-name="P12">mkdir .pandoc</text:p>
      <text:p text:style-name="P13">cd .pandoc</text:p>
      <text:p text:style-name="P14">git clone https://github.com/jgm/pandoc-templates templates</text:p>
      <text:p text:style-name="First_20_paragraph">Esto dejará las plantillas en el directorio <text:span text:style-name="T1">~/.pandoc/templates</text:span> que es uno de los directorios donde Pandoc busca las plantillas.</text:p>
      <text:p text:style-name="Text_20_body">No hay inconveniente en dejar las plantillas en otro directorio, o incluso en el arbol de nuestro proyecto, pero habría que retocar el <text:span text:style-name="T1">makefile</text:span> para que Pandoc las encontrara sin problemas.</text:p>
      <text:h text:style-name="Heading_20_1" text:outline-level="1"><text:bookmark-start text:name="chuletario-de-pandoc"/>Chuletario de Pandoc<text:bookmark-end text:name="chuletario-de-pandoc"/></text:h>
      <text:h text:style-name="Heading_20_2" text:outline-level="2"><text:bookmark-start text:name="backslash-escapes"/>Backslash Escapes<text:bookmark-end text:name="backslash-escapes"/></text:h>
      <text:p text:style-name="First_20_paragraph">Salvo que estemos dentro de un bloque de código o de “código en linea”, <text:span text:style-name="T2">cualquier carácter de puntuación o espacio</text:span> precedido de contrabarra se tratará de forma literal, incluso si ese carácter normalmente indique algún formato.</text:p>
      <text:h text:style-name="Heading_20_2" text:outline-level="2"><text:bookmark-start text:name="bloque-de-título"/>Bloque de título<text:bookmark-end text:name="bloque-de-título"/></text:h>
      <text:p text:style-name="First_20_paragraph">Es una forma rápida de indicar el título el autor o autores y la fecha. Tiene que ir al principio del documento</text:p>
      <text:p text:style-name="P15">% título</text:p>
      <text:p text:style-name="P16">% autor(es) (separados por :)</text:p>
      <text:p text:style-name="P17">% fecha</text:p>
      <text:p text:style-name="First_20_paragraph">Alternativamente se puede usar otro estilo para el bloque de título, mucho más completo, en formato <text:a xlink:type="simple" xlink:href="https://en.wikipedia.org/wiki/YAML" office:name=""><text:span text:style-name="Definition">YAML</text:span></text:a>, especificando variables. No puede usarse simultáneamente con el anterior, hay que escoger entre los dos estilos.</text:p>
      <text:p text:style-name="Text_20_body">Se pueden especificar todo tipo de variables <text:note text:id="ftn0" text:note-class="footnote"><text:note-citation>1</text:note-citation><text:note-body><text:p text:style-name="Footnote">Ojo por que en el makefile propuesto se especifica el lenguaje, asi que la variable del bloque de título no va a tener efecto en este caso.</text:p></text:note-body></text:note>.</text:p>
      <text:p text:style-name="P18">---</text:p>
      <text:p text:style-name="P19">title: Título</text:p>
      <text:p text:style-name="P20">author:</text:p>
      <text:p text:style-name="P21">- Autor Uno &lt;autor.uno@correo.com&gt;</text:p>
      <text:p text:style-name="P22">- Otro autor &lt;otroautor@correo.com&gt;</text:p>
      <text:p text:style-name="P23">tags: [nothing, nothingness]</text:p>
      <text:p text:style-name="P24">date: enero-2016</text:p>
      <text:p text:style-name="P25">lang: es-ES</text:p>
      <text:p text:style-name="P26">abstract: |</text:p>
      <text:p text:style-name="P27"><text:s text:c="2"/>Este es el resumen.</text:p>
      <text:p text:style-name="P28"/>
      <text:p text:style-name="P29"><text:s text:c="2"/>Con dos párrafos.</text:p>
      <text:p text:style-name="P30">...</text:p>
      <text:p text:style-name="P31">---</text:p>
      <text:h text:style-name="Heading_20_2" text:outline-level="2"><text:bookmark-start text:name="incrustar-tex-y-html"/>Incrustar TeX y HTML<text:bookmark-end text:name="incrustar-tex-y-html"/></text:h>
      <text:list text:style-name="L2">
        <text:list-item>
          <text:p text:style-name="P32">Los comandos TeX se pasan de forma transparente al Markdown, y afectan solo a la salida de LaTeX y ConTeXt; en el resto de casos se borran</text:p>
        </text:list-item>
        <text:list-item>
          <text:p text:style-name="P32">El código HTML pasará a la salida sin cambios, pero el Markdown dentro de los bloques HTML se procesa como Markdown</text:p>
        </text:list-item>
      </text:list>
      <text:h text:style-name="Heading_20_2" text:outline-level="2"><text:bookmark-start text:name="párrafos-y-retornos-de-línea"/>Párrafos y retornos de línea<text:bookmark-end text:name="párrafos-y-retornos-de-línea"/></text:h>
      <text:list text:style-name="L3">
        <text:list-item>
          <text:p text:style-name="P33">Un párrafo es una o más líneas de texto separadas por una linea en blanco del resto</text:p>
        </text:list-item>
        <text:list-item>
          <text:p text:style-name="P33">Una línea que termina con dos espacios, o una línea que termina con un fin de linea escapado (contrabarra seguida de retorno de linea) indica un cambio de linea manual</text:p>
        </text:list-item>
      </text:list>
      <text:h text:style-name="Heading_20_2" text:outline-level="2"><text:bookmark-start text:name="itálica-negrita-superescrito-subesctrito-tachado"/>Itálica, negrita, superescrito, subesctrito, tachado<text:bookmark-end text:name="itálica-negrita-superescrito-subesctrito-tachado"/></text:h>
      <text:p text:style-name="P34">*Itálica* and **negrita** se indican con asteriscos.</text:p>
      <text:p text:style-name="P35"/>
      <text:p text:style-name="P36">Para <text:s text:c="1"/>~~tachar~~ texto usa tildes dobles.</text:p>
      <text:p text:style-name="P37"/>
      <text:p text:style-name="P38">Superscrito se indica así: 2^ndo^.</text:p>
      <text:p text:style-name="P39"/>
      <text:p text:style-name="P40">Subescrito con tildes simples, así: H~2~O.</text:p>
      <text:p text:style-name="P41"/>
      <text:p text:style-name="P42">Los espacios en el superescrito y el subescrito tienen que ir escapados,</text:p>
      <text:p text:style-name="P43">p.ej., H~esto\ es \ un\ subescrito~.</text:p>
      <text:h text:style-name="Heading_20_2" text:outline-level="2"><text:bookmark-start text:name="tex-matemático-o-código-incrustado-en-linea"/>TeX matemático o código incrustado en linea<text:bookmark-end text:name="tex-matemático-o-código-incrustado-en-linea"/></text:h>
      <text:p text:style-name="P44">El TeX matemático va entre signos$: $2 + 2$.</text:p>
      <text:p text:style-name="P45"/>
      <text:p text:style-name="P46">El código en linea va entre comillas invertidas: `echo 'hello'`</text:p>
      <text:h text:style-name="Heading_20_2" text:outline-level="2"><text:bookmark-start text:name="enlaces-e-imágenes"/>Enlaces e imágenes<text:bookmark-end text:name="enlaces-e-imágenes"/></text:h>
      <text:p text:style-name="P47">&lt;http://example.com&gt;</text:p>
      <text:p text:style-name="P48">&lt;foo@bar.com&gt;</text:p>
      <text:p text:style-name="P49">[inline link](http://example.com "Title")</text:p>
      <text:p text:style-name="P50">![inline image](/path/to/image, "alt text")</text:p>
      <text:p text:style-name="P51"/>
      <text:p text:style-name="P52">[reference link][id]</text:p>
      <text:p text:style-name="P53">[implicit reference link][]</text:p>
      <text:p text:style-name="P54">![reference image][id2]</text:p>
      <text:p text:style-name="P55"/>
      <text:p text:style-name="P56">[id]: http://example.com "Title"</text:p>
      <text:p text:style-name="P57">[implicit reference link]: http://example.com</text:p>
      <text:p text:style-name="P58">[id2]: /path/to/image "alt text"</text:p>
      <text:h text:style-name="Heading_20_2" text:outline-level="2"><text:bookmark-start text:name="notas-al-pie-de-página"/>Notas al pie de página<text:bookmark-end text:name="notas-al-pie-de-página"/></text:h>
      <text:p text:style-name="P59">Las notas en linea son como</text:p>
      <text:p text:style-name="P60">esta.^[Nótese que las notas en linea no pueden tener más de un párrafo.]</text:p>
      <text:p text:style-name="P61">Las notas de referencia son como esta.[^id]</text:p>
      <text:p text:style-name="P62"/>
      <text:p text:style-name="P63">[^id]: <text:s text:c="1"/>Las notas de referencia pueden contener varios párrafos.</text:p>
      <text:p text:style-name="P64"/>
      <text:p text:style-name="P65"><text:s text:c="4"/>Los parámetros a continuación deben estar identados.</text:p>
      <text:h text:style-name="Heading_20_2" text:outline-level="2"><text:bookmark-start text:name="citas"/>Citas<text:bookmark-end text:name="citas"/></text:h>
      <text:p text:style-name="P66">Blah blah [see @doe99, pp. 33-35; also @smith04, ch. 1].</text:p>
      <text:p text:style-name="P67"/>
      <text:p text:style-name="P68">Blah blah [@doe99, pp. 33-35, 38-39 and *passim*].</text:p>
      <text:p text:style-name="P69"/>
      <text:p text:style-name="P70">Blah blah [@smith04; @doe99].</text:p>
      <text:p text:style-name="P71"/>
      <text:p text:style-name="P72">Smith says blah [-@smith04].</text:p>
      <text:p text:style-name="P73"/>
      <text:p text:style-name="P74">@smith04 says blah.</text:p>
      <text:p text:style-name="P75"/>
      <text:p text:style-name="P76">@smith04 [p. 33] says blah.</text:p>
      <text:h text:style-name="Heading_20_2" text:outline-level="2"><text:bookmark-start text:name="encabezados"/>Encabezados<text:bookmark-end text:name="encabezados"/></text:h>
      <text:p text:style-name="P77">Encabezado 1</text:p>
      <text:p text:style-name="P78">========</text:p>
      <text:p text:style-name="P79"/>
      <text:p text:style-name="P80">Encabezado 2</text:p>
      <text:p text:style-name="P81">--------</text:p>
      <text:p text:style-name="P82"/>
      <text:p text:style-name="P83"># Encabezado 1 #</text:p>
      <text:p text:style-name="P84"/>
      <text:p text:style-name="P85">## Encabezado 2 ##</text:p>
      <text:p text:style-name="First_20_paragraph">Las almohadillas de cierre # son opcionales. Es necesario añadir una línea en blanco antes y después de cada cabecera.</text:p>
      <text:h text:style-name="Heading_20_2" text:outline-level="2"><text:bookmark-start text:name="listas"/>Listas<text:bookmark-end text:name="listas"/></text:h>
      <text:h text:style-name="Heading_20_4" text:outline-level="4"><text:bookmark-start text:name="listas-ordenadas"/>Listas Ordenadas<text:bookmark-end text:name="listas-ordenadas"/></text:h>
      <text:p text:style-name="P86">1. example</text:p>
      <text:p text:style-name="P87">2. example</text:p>
      <text:p text:style-name="P88"/>
      <text:p text:style-name="P89">A) example</text:p>
      <text:p text:style-name="P90">B) example</text:p>
      <text:h text:style-name="Heading_20_4" text:outline-level="4"><text:bookmark-start text:name="listas-desordenadas"/>Listas desordenadas<text:bookmark-end text:name="listas-desordenadas"/></text:h>
      <text:p text:style-name="First_20_paragraph">Los items de la lista deben ir marcados con ‘*’, ‘+’, or ‘-’.</text:p>
      <text:p text:style-name="P91">+ <text:s text:c="2"/>example</text:p>
      <text:p text:style-name="P92">- <text:s text:c="2"/>example</text:p>
      <text:p text:style-name="P93">* <text:s text:c="2"/>example</text:p>
      <text:p text:style-name="First_20_paragraph">Las listas se pueden anidar de la forma usual:</text:p>
      <text:p text:style-name="P94">+ <text:s text:c="2"/>example</text:p>
      <text:p text:style-name="P95"><text:s text:c="4"/>+ <text:s text:c="2"/>example</text:p>
      <text:p text:style-name="P96">+ <text:s text:c="2"/>example</text:p>
      <text:h text:style-name="Heading_20_4" text:outline-level="4"><text:bookmark-start text:name="listas-de-definición"/>Listas de definición<text:bookmark-end text:name="listas-de-definición"/></text:h>
      <text:p text:style-name="P97">Term 1</text:p>
      <text:p text:style-name="P98"/>
      <text:p text:style-name="P99">: <text:s text:c="2"/>Definition 1</text:p>
      <text:p text:style-name="P100"/>
      <text:p text:style-name="P101">Term 2</text:p>
      <text:p text:style-name="P102"/>
      <text:p text:style-name="P103">: <text:s text:c="2"/>Definition 2</text:p>
      <text:p text:style-name="P104"><text:s text:c="4"/>Second paragraph of definition 2.</text:p>
      <text:h text:style-name="Heading_20_2" text:outline-level="2"><text:bookmark-start text:name="blockquotes"/>Blockquotes<text:bookmark-end text:name="blockquotes"/></text:h>
      <text:p text:style-name="P105">&gt; <text:s text:c="2"/>blockquote</text:p>
      <text:p text:style-name="P106">&gt;&gt; <text:s text:c="1"/>nested blockquote</text:p>
      <text:p text:style-name="First_20_paragraph">Es necesario añadir lineas en blanco antes y después de los bloques-cita.</text:p>
      <text:h text:style-name="Heading_20_2" text:outline-level="2"><text:bookmark-start text:name="tablas"/>Tablas<text:bookmark-end text:name="tablas"/></text:h>
      <text:p text:style-name="P107"><text:s text:c="2"/>Right <text:s text:c="4"/>Left <text:s text:c="4"/>Center <text:s text:c="4"/>Default</text:p>
      <text:p text:style-name="P108">------- <text:s text:c="4"/>------ ---------- <text:s text:c="2"/>-------</text:p>
      <text:p text:style-name="P109"><text:s text:c="5"/>12 <text:s text:c="4"/>12 <text:s text:c="7"/>12 <text:s text:c="11"/>12</text:p>
      <text:p text:style-name="P110"><text:s text:c="4"/>123 <text:s text:c="4"/>123 <text:s text:c="6"/>123 <text:s text:c="9"/>123</text:p>
      <text:p text:style-name="P111"><text:s text:c="6"/>1 <text:s text:c="4"/>1 <text:s text:c="9"/>1 <text:s text:c="12"/>1</text:p>
      <text:p text:style-name="P112"/>
      <text:p text:style-name="P113">Table: <text:s text:c="1"/>Demonstration of simple table syntax.</text:p>
      <text:p text:style-name="First_20_paragraph">(Para tablas más complejas consulta la <text:a xlink:type="simple" xlink:href="http://pandoc.org/README.html#tables" office:name=""><text:span text:style-name="Definition">documentación de Pandoc</text:span></text:a>.)</text:p>
      <text:h text:style-name="Heading_20_2" text:outline-level="2"><text:bookmark-start text:name="bloques-de-código"/>Bloques de código<text:bookmark-end text:name="bloques-de-código"/></text:h>
      <text:p text:style-name="First_20_paragraph">Los bloques de código empiezan con tres o más tildes; y acaban por lo menos con el mismo número de tildes:</text:p>
      <text:p text:style-name="P114">~~~~~~~</text:p>
      <text:p text:style-name="P115">{code here}</text:p>
      <text:p text:style-name="P116">~~~~~~~</text:p>
      <text:p text:style-name="First_20_paragraph">Opcionalmente, se puede especificar el lenguaje que corresponde al bloque de código:</text:p>
      <text:p text:style-name="P117">~~~~~~~~~~~~~~~~~~~~~~~~~~~~~~~~~~~~~~~~~~ {.haskell .numberLines}</text:p>
      <text:p text:style-name="P118">qsort [] <text:s text:c="4"/>= []</text:p>
      <text:p text:style-name="P119">qsort (x:xs) = qsort (filter (&lt; x) xs) ++ [x] ++</text:p>
      <text:p text:style-name="P120"><text:s text:c="15"/>qsort (filter (&gt;= x) xs)</text:p>
      <text:p text:style-name="P121">~~~~~~~~~~~~~~~~~~~~~~~~~~~~~~~~~~~~~~~~~~~~~~~~~~~~</text:p>
      <text:h text:style-name="Heading_20_2" text:outline-level="2"><text:bookmark-start text:name="lineas-horizontales"/>Lineas horizontales<text:bookmark-end text:name="lineas-horizontales"/></text:h>
      <text:p text:style-name="First_20_paragraph">3 o mas guiones o asteriscos en una linea (se permiten espacios intercalados)</text:p>
      <text:p text:style-name="P122">---</text:p>
      <text:p text:style-name="P123">* * *</text:p>
      <text:p text:style-name="P124">- - - -</text:p>
      <text:h text:style-name="Heading_20_2" text:outline-level="2"><text:bookmark-start text:name="bloques-verbatim"/>Bloques verbatim<text:bookmark-end text:name="bloques-verbatim"/></text:h>
      <text:p text:style-name="First_20_paragraph">Todo el texto identado cuatro espacios</text:p>
      <text:p text:style-name="P125">Ejemplo Esto es un bloque verbatim y por ejemplo *esto* aparece</text:p>
      <text:p text:style-name="P126">tal cual y no en itálica.</text:p>
      <text:h text:style-name="Heading_20_2" text:outline-level="2"><text:bookmark-start text:name="notas-a-pie-de-página"/>Notas a pie de página<text:bookmark-end text:name="notas-a-pie-de-página"/></text:h>
      <text:p text:style-name="P127">Referencia[^1], y una nota[^larga]</text:p>
      <text:p text:style-name="P128"/>
      <text:p text:style-name="P129">[^1]: Cobbled together from</text:p>
      <text:p text:style-name="P130"><text:s text:c="4"/>&lt;http://daringfireball.net/projects/markdown/syntax&gt; and</text:p>
      <text:p text:style-name="P131"><text:s text:c="4"/>&lt;http://johnmacfarlane.net/pandoc/README.html&gt;.</text:p>
      <text:p text:style-name="P132"><text:s text:c="4"/></text:p>
      <text:p text:style-name="P133">[^larga] Una nota que tiene.</text:p>
      <text:p text:style-name="P134"/>
      <text:p text:style-name="P135"><text:s text:c="4"/>Varias lineas</text:p>
      <text:p text:style-name="P136"><text:s text:c="4"/></text:p>
      <text:p text:style-name="P137"><text:s text:c="8"/>{incluso código}</text:p>
      <text:p text:style-name="P138"><text:s text:c="4"/></text:p>
      <text:p text:style-name="P139"><text:s text:c="4"/>Mas lineas</text:p>
      <text:p text:style-name="P140"><text:s text:c="4"/></text:p>
      <text:p text:style-name="P141">Esto ya no es de la nota larga</text:p>
      <text:h text:style-name="Heading_20_1" text:outline-level="1"><text:bookmark-start text:name="en-que-me-he-basado-o-copiado-si-lo-prefieres"/>En que me he basado (o copiado si lo prefieres)<text:bookmark-end text:name="en-que-me-he-basado-o-copiado-si-lo-prefieres"/></text:h>
      <text:list text:style-name="L4">
        <text:list-item>
          <text:p text:style-name="P142">En la <text:a xlink:type="simple" xlink:href="http://pandoc.org/README.html" office:name=""><text:span text:style-name="Definition">guia de usuario de Pandoc</text:span></text:a> Importante leersela para sacarle todo el jugo a esta herramienta</text:p>
        </text:list-item>
        <text:list-item>
          <text:p text:style-name="P142">En la <text:a xlink:type="simple" xlink:href="https://github.com/dsanson/Pandoc.tmbundle/blob/master/Support/doc/cheatsheet.markdown" office:name=""><text:span text:style-name="Definition">chuleta de Pandoc</text:span></text:a> de <text:a xlink:type="simple" xlink:href="https://github.com/dsanson" office:name=""><text:span text:style-name="Definition">David Sanson</text:span></text:a>, perfecta para referencia rápida</text:p>
        </text:list-item>
        <text:list-item>
          <text:p text:style-name="P142">Para hacer el makefile me he leido varios tutoriales y copiado descaradamente de varios sitios que olvidé apuntar (lo sient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1.4</meta:generator>
    <dc:title>Usando Pandoc</dc:title>
    <dc:description/>
    <dc:subject/>
    <meta:keyword/>
    <dc:language>es-ES</dc:language>
    <meta:initial-creator>Sergio Alvariño salvari@gmail.com</meta:initial-creator>
    <dc:creator>Sergio Alvariño salvari@gmail.com</dc:creator>
    <meta:creation-date>2021-10-11T10:12:20Z</meta:creation-date>
    <dc:date>2021-10-11T10:12:20Z</dc:date>
    <meta:user-defined meta:name="abstract" meta:value-type="string">Una chuleta para usar Pandoc, copiado descaradamente de varios sitios de internet.Solo para referencia rápida y personal.</meta:user-defined>
    <meta:user-defined meta:name="date" meta:value-type="string">abril-2016</meta:user-defined>
    <meta:user-defined meta:name="tags" meta:value-type="string"/>
  </office:meta>
</office:document-meta>
</file>