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Text_20_body" style:list-style-name="L16">
      <style:paragraph-properties fo:margin-top="0in" fo:margin-bottom="0in"/>
    </style:style>
    <style:style style:name="P446" style:family="paragraph" style:parent-style-name="Text_20_body" style:list-style-name="L17">
      <style:paragraph-properties fo:margin-top="0in" fo:margin-bottom="0in"/>
    </style:style>
    <style:style style:name="P447" style:family="paragraph" style:parent-style-name="Text_20_body" style:list-style-name="L18">
      <style:paragraph-properties fo:margin-top="0in" fo:margin-bottom="0in"/>
    </style:style>
    <style:style style:name="P448" style:family="paragraph" style:parent-style-name="Text_20_body" style:list-style-name="L19">
      <style:paragraph-properties fo:margin-top="0in" fo:margin-bottom="0in"/>
    </style:style>
    <style:style style:name="P449" style:family="paragraph" style:parent-style-name="Text_20_body" style:list-style-name="L20">
      <style:paragraph-properties fo:margin-top="0in" fo:margin-bottom="0in"/>
    </style:style>
    <style:style style:name="P450" style:family="paragraph" style:parent-style-name="Text_20_body" style:list-style-name="L21">
      <style:paragraph-properties fo:margin-top="0in" fo:margin-bottom="0in"/>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Text_20_body" style:list-style-name="L22">
      <style:paragraph-properties fo:margin-top="0in" fo:margin-bottom="0in"/>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Text_20_body" style:list-style-name="L23">
      <style:paragraph-properties fo:margin-top="0in" fo:margin-bottom="0in"/>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Text_20_body" style:list-style-name="L24">
      <style:paragraph-properties fo:margin-top="0in" fo:margin-bottom="0in"/>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25">
      <style:paragraph-properties fo:margin-top="0in" fo:margin-bottom="0in"/>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Text_20_body" style:list-style-name="L26">
      <style:paragraph-properties fo:margin-top="0in" fo:margin-bottom="0in"/>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Text_20_body" style:list-style-name="L27">
      <style:paragraph-properties fo:margin-top="0in" fo:margin-bottom="0in"/>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Text_20_body" style:list-style-name="L28">
      <style:paragraph-properties fo:margin-top="0in" fo:margin-bottom="0in"/>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Text_20_body" style:list-style-name="L29">
      <style:paragraph-properties fo:margin-top="0in" fo:margin-bottom="0in"/>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Text_20_body" style:list-style-name="L30">
      <style:paragraph-properties fo:margin-top="0in" fo:margin-bottom="0in"/>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Text_20_body" style:list-style-name="L31">
      <style:paragraph-properties fo:margin-top="0in" fo:margin-bottom="0in"/>
    </style:style>
    <style:style style:name="P687" style:family="paragraph" style:parent-style-name="Preformatted_20_Text">
    </style:style>
    <style:style style:name="P688" style:family="paragraph" style:parent-style-name="Text_20_body" style:list-style-name="L32">
      <style:paragraph-properties fo:margin-top="0in" fo:margin-bottom="0in"/>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8">sudo apt install keepass2 gnucash deluge rsync grsync rar unrar \</text:p>
      <text:p text:style-name="P49">zip unzip unace bzip2 lzop p7zip p7zip-full p7zip-rar \</text:p>
      <text:p text:style-name="P50">most mc tree neofetch</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89">GO111MODULE=on go get golang.org/x/tools/gopls@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0">installing OF dependencies</text:p>
      <text:p text:style-name="P291">OF needs to install the following packages using apt-get:</text:p>
      <text:p text:style-name="P29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4">python2 -V</text:p>
      <text:p text:style-name="P295">Python 2.7.18rc1</text:p>
      <text:p text:style-name="P296"/>
      <text:p text:style-name="P297">python3 -V</text:p>
      <text:p text:style-name="P298">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9">sudo apt install python2-dev</text:p>
      <text:p text:style-name="P300">sudo apt install python-all-dev</text:p>
      <text:p text:style-name="P301">sudo apt install python3-dev</text:p>
      <text:p text:style-name="P302">sudo apt install python3-all-dev</text:p>
      <text:p text:style-name="P303">sudo apt install virtualenv virtualenvwrapper python3-virtualenv</text:p>
      <text:p text:style-name="First_20_paragraph">Ademas añadimos las siguientes lineas al fichero <text:span text:style-name="Source_Text">~/.profile</text:span>:</text:p>
      <text:p text:style-name="P304"># WORKON_HOME for virtualenvwrapper</text:p>
      <text:p text:style-name="P305">if [ -d "$HOME/.virtualenvs" ] ; then</text:p>
      <text:p text:style-name="P306">WORKON_HOME="$HOME/.virtualenvs"</text:p>
      <text:p text:style-name="P307">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8">mkvirtualenv -p /usr/bin/python3 jupyter</text:p>
      <text:p text:style-name="P309">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0">sudo apt install python3.9 python3.9-dev python3.9-venv</text:p>
      <text:h text:style-name="Heading_20_3" text:outline-level="3"><text:bookmark-start text:name="pyenv"/>pyenv<text:bookmark-end text:name="pyenv"/></text:h>
      <text:p text:style-name="First_20_paragraph">Instalamos los pre-requisitos:</text:p>
      <text:p text:style-name="P311">sudo apt-get update</text:p>
      <text:p text:style-name="P312">sudo apt-get install --no-install-recommends make build-essential \</text:p>
      <text:p text:style-name="P313">libssl-dev zlib1g-dev libbz2-dev libreadline-dev libsqlite3-dev \</text:p>
      <text:p text:style-name="P314">wget curl llvm libncurses5-dev xz-utils tk-dev \</text:p>
      <text:p text:style-name="P315">libxml2-dev libxmlsec1-dev libffi-dev liblzma-dev</text:p>
      <text:p text:style-name="First_20_paragraph">Podemos clonar el repo en nuestro <text:span text:style-name="Source_Text">home</text:span>:</text:p>
      <text:p text:style-name="P316">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7">antigen bundle mattberther/zsh-pyenv</text:p>
      <text:p text:style-name="First_20_paragraph">Añadimos al fichero <text:span text:style-name="Source_Text">~/.profile</text:span>:</text:p>
      <text:p text:style-name="P318"># pyenv</text:p>
      <text:p text:style-name="P319">if [ -d "$HOME/.pyenv" ] ; then</text:p>
      <text:p text:style-name="P320"><text:s text:c="4"/>export PYENV_ROOT="$HOME/.pyenv"</text:p>
      <text:p text:style-name="P321"><text:s text:c="4"/>export PATH="$PYENV_ROOT/bin:$PATH"</text:p>
      <text:p text:style-name="P322">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3">if command -v pyenv 1&gt;/dev/null 2&gt;&amp;1; then</text:p>
      <text:p text:style-name="P324"><text:s text:c="2"/>eval "$(pyenv init -)"</text:p>
      <text:p text:style-name="P325">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6">sudo apt-add-repository ppa:neovim-ppa/stable</text:p>
      <text:p text:style-name="P327">sudo apt update</text:p>
      <text:p text:style-name="P328">sudo apt install neovim</text:p>
      <text:p text:style-name="First_20_paragraph">Para instalar los módulos de python creamos un <text:span text:style-name="T1">virtualev</text:span> que más tarde añadiremos al fichero <text:span text:style-name="Source_Text">init.vim</text:span>.</text:p>
      <text:p text:style-name="P329">mkvirtualenv -p /usr/bin/python3 neovim3</text:p>
      <text:p text:style-name="P330">sudo pip install --upgrade neovim</text:p>
      <text:p text:style-name="P331">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2">sudo update-alternatives --install /usr/bin/vi vi /usr/bin/nvim 60</text:p>
      <text:p text:style-name="P333">sudo update-alternatives --config vi</text:p>
      <text:p text:style-name="P334">sudo update-alternatives --install /usr/bin/vim vim /usr/bin/nvim 60</text:p>
      <text:p text:style-name="P335">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6">curl -fLo ~/.local/share/nvim/site/autoload/plug.vim --create-dirs \</text:p>
      <text:p text:style-name="P337"><text:s text:c="4"/>https://raw.githubusercontent.com/junegunn/vim-plug/master/plug.vim</text:p>
      <text:p text:style-name="First_20_paragraph">Configuramos el fichero de configuración de <text:span text:style-name="T1">nvim</text:span> (<text:span text:style-name="Source_Text">~/.config/nvim/init.vim</text:span>):</text:p>
      <text:p text:style-name="P338">" Specify a directory for plugins</text:p>
      <text:p text:style-name="P339">" - For Neovim: ~/.local/share/nvim/plugged</text:p>
      <text:p text:style-name="P340">" - Avoid using standard Vim directory names like 'plugin'</text:p>
      <text:p text:style-name="P341">call plug#begin('~/.local/share/nvim/plugged')</text:p>
      <text:p text:style-name="P342"/>
      <text:p text:style-name="P343">if has('nvim')</text:p>
      <text:p text:style-name="P344"><text:s text:c="2"/>Plug 'Shougo/deoplete.nvim', { 'do': ':UpdateRemotePlugins' }</text:p>
      <text:p text:style-name="P345">else</text:p>
      <text:p text:style-name="P346"><text:s text:c="2"/>Plug 'Shougo/deoplete.nvim'</text:p>
      <text:p text:style-name="P347"><text:s text:c="2"/>Plug 'roxma/nvim-yarp'</text:p>
      <text:p text:style-name="P348"><text:s text:c="2"/>Plug 'roxma/vim-hug-neovim-rpc'</text:p>
      <text:p text:style-name="P349">endif</text:p>
      <text:p text:style-name="P350"/>
      <text:p text:style-name="P351">Plug 'deoplete-plugins/deoplete-jedi'</text:p>
      <text:p text:style-name="P352"/>
      <text:p text:style-name="P353">" Initialize plugin system</text:p>
      <text:p text:style-name="P354">call plug#end()</text:p>
      <text:p text:style-name="P355"/>
      <text:p text:style-name="P356">let g:deoplete#enable_at_startup = 1</text:p>
      <text:p text:style-name="P357"/>
      <text:p text:style-name="P358">" set python enviroments</text:p>
      <text:p text:style-name="P359">let g:python_host_prog = '/full/path/to/neovim2/bin/python'</text:p>
      <text:p text:style-name="P360">let g:python3_host_prog = '/home/salvari/.virtualenvs/neovim3/bin/python'</text:p>
      <text:p text:style-name="P361"/>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2">" Add the dein installation directory into runtimepath</text:p>
      <text:p text:style-name="P363">set runtimepath+=~/.config/nvim/dein/repos/github.com/Shougo/dein.vim</text:p>
      <text:p text:style-name="P364"/>
      <text:p text:style-name="P365">if dein#load_state('~/.config/nvim/dein')</text:p>
      <text:p text:style-name="P366"><text:s text:c="2"/>call dein#begin('~/.config/nvim/dein')</text:p>
      <text:p text:style-name="P367"/>
      <text:p text:style-name="P368"><text:s text:c="2"/>call dein#add('~/.config/nvim/dein/repos/github.com/Shougo/dein.vim')</text:p>
      <text:p text:style-name="P369"><text:s text:c="2"/>call dein#add('Shougo/deoplete.nvim')</text:p>
      <text:p text:style-name="P370"><text:s text:c="2"/>call dein#add('Shougo/denite.nvim')</text:p>
      <text:p text:style-name="P371"><text:s text:c="2"/>if !has('nvim')</text:p>
      <text:p text:style-name="P372"><text:s text:c="4"/>call dein#add('roxma/nvim-yarp')</text:p>
      <text:p text:style-name="P373"><text:s text:c="4"/>call dein#add('roxma/vim-hug-neovim-rpc')</text:p>
      <text:p text:style-name="P374"><text:s text:c="2"/>endif</text:p>
      <text:p text:style-name="P375"/>
      <text:p text:style-name="P376"><text:s text:c="2"/>call dein#end()</text:p>
      <text:p text:style-name="P377"><text:s text:c="2"/>call dein#save_state()</text:p>
      <text:p text:style-name="P378">endif</text:p>
      <text:p text:style-name="P379"/>
      <text:p text:style-name="P380">filetype plugin indent on</text:p>
      <text:p text:style-name="P381">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2">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3">sudo apt-key adv --fetch-keys 'https://mariadb.org/mariadb_release_signing_key.asc'</text:p>
      <text:p text:style-name="First_20_paragraph">Ahora tenemos dos opciones:</text:p>
      <text:p text:style-name="Text_20_body">Podemos ejecutar:</text:p>
      <text:p text:style-name="P384">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5"># MariaDB 10.5 [Stable] repository list - created <text:s text:c="1"/>UTC</text:p>
      <text:p text:style-name="P386"># https://mariadb.org/download-test/</text:p>
      <text:p text:style-name="P387">deb [arch=amd64] http://mariadb.mirror.liteserver.nl/repo/10.5/ubuntu focal main</text:p>
      <text:p text:style-name="P388"># deb-src http://mariadb.mirror.liteserver.nl/repo/10.5/ubuntu focal main</text:p>
      <text:p text:style-name="First_20_paragraph">Y ya solo nos queda lo de siempre:</text:p>
      <text:p text:style-name="P389">sudo apt update</text:p>
      <text:p text:style-name="P390">sudo apt upgrade</text:p>
      <text:p text:style-name="P391">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2">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3">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4">sudo systemctl stop mariadb</text:p>
      <text:p text:style-name="P395">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6">sudo apt-key adv --keyserver keyserver.ubuntu.com --recv-keys E298A3A825C0D65DFD57CBB651716619E084DAB9</text:p>
      <text:p text:style-name="P397">sudo add-apt-repository 'deb https://cloud.r-project.org/bin/linux/ubuntu focal-cran40/'</text:p>
      <text:p text:style-name="P398">sudo apt update</text:p>
      <text:p text:style-name="P399">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0">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1">sudo gpasswd --add &lt;usrname&gt; tty</text:p>
      <text:p text:style-name="P402">sudo gpasswd --add &lt;usrname&gt; dialout</text:p>
      <text:p text:style-name="P403">sudo gpasswd --add &lt;usrname&gt; uucp</text:p>
      <text:p text:style-name="P404">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5"># Setting serial port rules</text:p>
      <text:p text:style-name="P406"/>
      <text:p text:style-name="P407">KERNEL=="ttyUSB[0-9]*", TAG+="udev-acl", TAG+="uaccess", OWNER="salvari"</text:p>
      <text:p text:style-name="P408">KERNEL=="ttyACM[0-9]*", TAG+="udev-acl", TAG+="uaccess", OWNER="salvari"</text:p>
      <text:p text:style-name="First_20_paragraph">Fichero <text:span text:style-name="Source_Text">98-openocd.rules</text:span></text:p>
      <text:p text:style-name="P409"># Adding Arduino M0/M0 Pro, Primo UDEV Rules for CMSIS-DAP port</text:p>
      <text:p text:style-name="P410"/>
      <text:p text:style-name="P411">ACTION!="add|change", GOTO="openocd_rules_end"</text:p>
      <text:p text:style-name="P412">SUBSYSTEM!="usb|tty|hidraw", GOTO="openocd_rules_end"</text:p>
      <text:p text:style-name="P413"/>
      <text:p text:style-name="P414">#Please keep this list sorted by VID:PID</text:p>
      <text:p text:style-name="P415"/>
      <text:p text:style-name="P416">#CMSIS-DAP compatible adapters</text:p>
      <text:p text:style-name="P417">ATTRS{product}=="*CMSIS-DAP*", MODE="664", GROUP="plugdev"</text:p>
      <text:p text:style-name="P418"/>
      <text:p text:style-name="P419">LABEL="openocd_rules_end"</text:p>
      <text:p text:style-name="First_20_paragraph">Fichero <text:span text:style-name="Source_Text">avrisp.rules</text:span></text:p>
      <text:p text:style-name="P420"># Adding AVRisp UDEV rules</text:p>
      <text:p text:style-name="P421"/>
      <text:p text:style-name="P422">SUBSYSTEM!="usb_device", ACTION!="add", GOTO="avrisp_end"</text:p>
      <text:p text:style-name="P423"># Atmel Corp. JTAG ICE mkII</text:p>
      <text:p text:style-name="P424">ATTR{idVendor}=="03eb", ATTRS{idProduct}=="2103", MODE="660", GROUP="dialout"</text:p>
      <text:p text:style-name="P425"># Atmel Corp. AVRISP mkII</text:p>
      <text:p text:style-name="P426">ATTR{idVendor}=="03eb", ATTRS{idProduct}=="2104", MODE="660", GROUP="dialout"</text:p>
      <text:p text:style-name="P427"># Atmel Corp. Dragon</text:p>
      <text:p text:style-name="P428">ATTR{idVendor}=="03eb", ATTRS{idProduct}=="2107", MODE="660", GROUP="dialout"</text:p>
      <text:p text:style-name="P429"/>
      <text:p text:style-name="P430">LABEL="avrisp_end"</text:p>
      <text:p text:style-name="First_20_paragraph">Fichero <text:span text:style-name="Source_Text">40-defuse.rules</text:span>:</text:p>
      <text:p text:style-name="P431"># Adding STM32 bootloader mode UDEV rules</text:p>
      <text:p text:style-name="P432"/>
      <text:p text:style-name="P433"># Example udev rules (usually placed in /etc/udev/rules.d)</text:p>
      <text:p text:style-name="P434"># Makes STM32 DfuSe device writeable for the "plugdev" group</text:p>
      <text:p text:style-name="P435"/>
      <text:p text:style-name="P436">ACTION=="add", SUBSYSTEM=="usb", ATTRS{idVendor}=="0483", ATTRS{idProduct}=="df11", MODE="664", GROUP="plugdev", TAG+="uaccess"</text:p>
      <text:p text:style-name="First_20_paragraph">Fichero <text:span text:style-name="Source_Text">99-arduino-101.rules</text:span>:</text:p>
      <text:p text:style-name="P437"># Arduino 101 in DFU Mode</text:p>
      <text:p text:style-name="P438"/>
      <text:p text:style-name="P439">SUBSYSTEM=="tty", ENV{ID_REVISION}=="8087", ENV{ID_MODEL_ID}=="0ab6", MODE="0666", ENV{ID_MM_DEVICE_IGNORE}="1", ENV{ID_MM_CANDIDATE}="0"</text:p>
      <text:p text:style-name="P440">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1"># for arduino brand, stop ModemManager grabbing port</text:p>
      <text:p text:style-name="P442">ATTRS{idVendor}=="2a03", ENV{ID_MM_DEVICE_IGNORE}="1"</text:p>
      <text:p text:style-name="P443"># for sparkfun brand, stop ModemManager grabbing port</text:p>
      <text:p text:style-name="P444">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45">Arduino SAMD Boards</text:p>
        </text:list-item>
        <text:list-item>
          <text:p text:style-name="P445">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46"><text:a xlink:type="simple" xlink:href="http://dan.drown.org/stm32duino/package_STM32duino_index.json" office:name=""><text:span text:style-name="Definition">http://dan.drown.org/stm32duino/package_STM32duino_index.json</text:span></text:a> (recomendada por Tutoelectro)</text:p>
        </text:list-item>
        <text:list-item>
          <text:p text:style-name="P446"><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47"><text:a xlink:type="simple" xlink:href="https://dl.espressif.com/dl/package_esp32_index.json" office:name=""><text:span text:style-name="Definition">https://dl.espressif.com/dl/package_esp32_index.json</text:span></text:a></text:p>
        </text:list-item>
        <text:list-item>
          <text:p text:style-name="P447"><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48">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49">aceptar un montón de acuerdos de licencias</text:p>
        </text:list-item>
        <text:list-item>
          <text:p text:style-name="P449">indicarle un directorio de instalación (en mi caso `~/apps/st/st/stm32cubeide_1.4.0)</text:p>
        </text:list-item>
        <text:list-item>
          <text:p text:style-name="P449">darle la password de root para instalar ficheros de udev, concretamente:</text:p>
          <text:list text:style-name="L21">
            <text:list-item>
              <text:p text:style-name="P450">udev/rules.d/49-stlinkv1.rules</text:p>
            </text:list-item>
            <text:list-item>
              <text:p text:style-name="P450">udev/rules.d/49-stlinkv2-1.rules</text:p>
            </text:list-item>
            <text:list-item>
              <text:p text:style-name="P450">udev/rules.d/49-stlinkv2.rules</text:p>
            </text:list-item>
            <text:list-item>
              <text:p text:style-name="P450">udev/rules.d/49-stlinkv3.rules</text:p>
            </text:list-item>
            <text:list-item>
              <text:p text:style-name="P450">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1">sudo apt-get install gperf <text:s text:c="1"/>cmake ninja-build ccache libffi-dev libssl-dev</text:p>
      <text:p text:style-name="First_20_paragraph">Ahora creamos un directorio para nuestro <text:span text:style-name="T1">tool-chain</text:span>:</text:p>
      <text:p text:style-name="P452">mkdir ~/esp</text:p>
      <text:p text:style-name="P453">cd ~/esp</text:p>
      <text:p text:style-name="P454">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5">cd ~/esp/esp-idf</text:p>
      <text:p text:style-name="P456">./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7">Installing ESP-IDF tools</text:p>
      <text:p text:style-name="P458">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59">.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0">sudo add-apt-repository --yes ppa:kicad/kicad-5.1-releases</text:p>
      <text:p text:style-name="P461">sudo apt-get update</text:p>
      <text:p text:style-name="P462">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63"><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3"><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5">sudo apt install librxtx-java</text:p>
      <text:p text:style-name="First_20_paragraph">Editamos el fichero <text:span text:style-name="T1">~/apps/Logic Analyzer/client/run.sh</text:span> y lo dejamos así:</text:p>
      <text:p text:style-name="P466">#!/bin/bash</text:p>
      <text:p text:style-name="P467"/>
      <text:p text:style-name="P468"># java -jar analyzer.jar $*</text:p>
      <text:p text:style-name="P46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0">curl https://packages.microsoft.com/keys/microsoft.asc | gpg --dearmor &gt; packages.microsoft.gpg</text:p>
      <text:p text:style-name="P471">sudo install -o root -g root -m 644 packages.microsoft.gpg /usr/share/keyrings/</text:p>
      <text:p text:style-name="P472">sudo sh -c 'echo "deb [arch=amd64 signed-by=/usr/share/keyrings/packages.microsoft.gpg] https://packages.microsoft.com/repos/vscode stable main" &gt; /etc/apt/sources.list.d/vscode.list'</text:p>
      <text:p text:style-name="First_20_paragraph">E instalamos</text:p>
      <text:p text:style-name="P473">sudo apt update</text:p>
      <text:p text:style-name="P474">sudo apt install code <text:s text:c="2"/># alternativamente code-insiders (es como la versión beta, se pueden instalar los dos)</text:p>
      <text:p text:style-name="First_20_paragraph">Ahora</text:p>
      <text:list text:style-name="L23">
        <text:list-item>
          <text:p text:style-name="P475">lanzamos el editor</text:p>
        </text:list-item>
        <text:list-item>
          <text:p text:style-name="P475">abrimos el gestor de extensiones</text:p>
        </text:list-item>
        <text:list-item>
          <text:p text:style-name="P475">buscamos el platformio ide</text:p>
        </text:list-item>
        <text:list-item>
          <text:p text:style-name="P47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6">if [ -d "$HOME/.platformio/penv/bin"] ; then</text:p>
      <text:p text:style-name="P477"><text:s text:c="4"/>PATH="$PATH:$HOME/.platformio/penv/bin"</text:p>
      <text:p text:style-name="P47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9">wget -qO - https://gitlab.com/paulcarroty/vscodium-deb-rpm-repo/raw/master/pub.gpg | gpg --dearmor | sudo dd of=/etc/apt/trusted.gpg.d/vscodium.gpg</text:p>
      <text:p text:style-name="P480">echo 'deb https://paulcarroty.gitlab.io/vscodium-deb-rpm-repo/debs/ vscodium main' | sudo tee --append /etc/apt/sources.list.d/vscodium.list</text:p>
      <text:p text:style-name="P48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2">wget -qO - https://packagecloud.io/AtomEditor/atom/gpgkey | sudo apt-key add -</text:p>
      <text:p text:style-name="P483">sudo sh -c 'echo "deb [arch=amd64] https://packagecloud.io/AtomEditor/atom/any/ any main" &gt; /etc/apt/sources.list.d/atom.list'</text:p>
      <text:p text:style-name="P484">sudo apt update</text:p>
      <text:p text:style-name="P48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6">cd ~/apps</text:p>
      <text:p text:style-name="P487">git clone https://github.com/kliment/Printrun.git</text:p>
      <text:p text:style-name="P488">cd Printrun</text:p>
      <text:p text:style-name="P489">mkvirtualenv -p /usr/bin/python3 printrun</text:p>
      <text:p text:style-name="P490">python -m pip install https://extras.wxpython.org/wxPython4/extras/linux/gtk3/ubuntu-20.04/wxPython-4.1.0-cp38-cp38-linux_x86_64.whl</text:p>
      <text:p text:style-name="P491">pip install -r requirements.txt</text:p>
      <text:p text:style-name="P49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3">mkvirtualenv -p `which python3` inkcut</text:p>
      <text:p text:style-name="P494"/>
      <text:p text:style-name="P495">sudo apt install libxml2-dev libxslt-dev libcups2-dev</text:p>
      <text:p text:style-name="P496"/>
      <text:p text:style-name="P497">pip install PyQt5</text:p>
      <text:p text:style-name="P498"/>
      <text:p text:style-name="P499">pip install inkcut</text:p>
      <text:h text:style-name="Heading_20_3" text:outline-level="3"><text:bookmark-start text:name="plugin-para-inkscape"/>Plugin para inkscape<text:bookmark-end text:name="plugin-para-inkscape"/></text:h>
      <text:p text:style-name="First_20_paragraph">Instalamos dependencias:</text:p>
      <text:p text:style-name="P50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1">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2">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3">export NVM_DIR="$HOME/.nvm"</text:p>
      <text:p text:style-name="P504">[ -s "$NVM_DIR/nvm.sh" ] &amp;&amp; \. "$NVM_DIR/nvm.sh" <text:s text:c="1"/># This loads nvm</text:p>
      <text:p text:style-name="P505">[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6">nvm ls-remote <text:s text:c="5"/># para listar las versiones disponibles</text:p>
      <text:p text:style-name="P507">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08">sudo apt-add-repository ppa:mosquitto-dev/mosquitto-ppa</text:p>
      <text:p text:style-name="P509">sudo apt-get update</text:p>
      <text:p text:style-name="P510">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1">scsp mosquitto.service</text:p>
      <text:p text:style-name="P512">scd mosquitto.service</text:p>
      <text:p text:style-name="First_20_paragraph">Y sin alias sería:</text:p>
      <text:p text:style-name="P513">sudo systemctl stop mosquitto.service</text:p>
      <text:p text:style-name="P514">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5">wget -qO- https://repos.influxdata.com/influxdb.key | sudo apt-key add -</text:p>
      <text:p text:style-name="P516">#source /etc/lsb-release</text:p>
      <text:p text:style-name="P517">DISTRIB_ID=ubuntu</text:p>
      <text:p text:style-name="P518">DISTRIB_CODENAME=focal</text:p>
      <text:p text:style-name="P519">echo "deb https://repos.influxdata.com/${DISTRIB_ID} ${DISTRIB_CODENAME} stable" | sudo tee /etc/apt/sources.list.d/influxdb.list</text:p>
      <text:p text:style-name="P520"/>
      <text:p text:style-name="P521">apt update</text:p>
      <text:p text:style-name="P522">apt install influxdb</text:p>
      <text:p text:style-name="P523">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4">nvm use node</text:p>
      <text:p text:style-name="P525">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6">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7">sudo add-apt-repository ppa:freecad-maintainers/freecad-stable</text:p>
      <text:p text:style-name="P528">sudo apt update</text:p>
      <text:p text:style-name="P529">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0">sudo add-apt-repository ppa:inkscape.dev/stable</text:p>
      <text:p text:style-name="P531">sudo apt update</text:p>
      <text:p text:style-name="P532">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3">sudo apt install gimp gimp-data gimp-texturize \</text:p>
      <text:p text:style-name="P534">gimp-data-extras gimp-gap gmic gimp-gmic</text:p>
      <text:p text:style-name="First_20_paragraph">De todas formas dejo aquí las instrucciones para instalar desde el ppa por si hacen falta algún dia:</text:p>
      <text:p text:style-name="P535">sudo apt remove gimp gimp-data</text:p>
      <text:p text:style-name="P536">sudo add-apt-repository ppa:otto-kesselgulasch/gimp</text:p>
      <text:p text:style-name="P537">sudo apt update</text:p>
      <text:p text:style-name="P538">sudo apt upgrade</text:p>
      <text:p text:style-name="P539">sudo apt install gimp gimp-data gimp-texturize \</text:p>
      <text:p text:style-name="P540">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1">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2">sudo add-apt-repository ppa:linuxuprising/shutter</text:p>
      <text:p text:style-name="P543">sudo apt update</text:p>
      <text:p text:style-name="P544">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5">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6">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7">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48">Dejar el código fuente en un directorio de la forma <text:span text:style-name="Source_Text">/usr/src/&lt;PROJECTNAME&gt;-&lt;VERSION&gt;</text:span></text:p>
        </text:list-item>
        <text:list-item>
          <text:p text:style-name="P548">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49">cd /usr/src</text:p>
      <text:p text:style-name="P550">sudo xvzf &lt;path-to-digimend-kernel-drivers-9&gt; .</text:p>
      <text:p text:style-name="P551">sudo dkms build digimend-kernel-drivers/9</text:p>
      <text:p text:style-name="P552">sudo dkms install digimend/9</text:p>
      <text:p text:style-name="First_20_paragraph">Para comprobar:</text:p>
      <text:p text:style-name="P553">xinput --list</text:p>
      <text:p text:style-name="P554">dkms status</text:p>
      <text:p text:style-name="First_20_paragraph">Referencia:</text:p>
      <text:list text:style-name="L25">
        <text:list-item>
          <text:p text:style-name="P555"><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6">sudo add-apt-repository ppa:ubuntuhandbook1/audacity</text:p>
      <text:p text:style-name="P557">sudo apt-get update</text:p>
      <text:p text:style-name="P558">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59">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0">cd</text:p>
      <text:p text:style-name="P561">chmod 744 Shotcutxxxxxx.AppImage</text:p>
      <text:p text:style-name="P562">./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3">sudo apt update</text:p>
      <text:p text:style-name="P564">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5">sudo add-apt-repository ppa:obsproject/obs-studio</text:p>
      <text:p text:style-name="P566">sudo apt update</text:p>
      <text:p text:style-name="P567">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68">sudo add-apt-repository ppa:mumble/release</text:p>
      <text:p text:style-name="P569">sudo apt update</text:p>
      <text:p text:style-name="P570"><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1">cd</text:p>
      <text:p text:style-name="P572">chmod 744 RawTherapeexxxxxx.AppImage</text:p>
      <text:p text:style-name="P573">./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4">echo 'deb http://download.opensuse.org/repositories/graphics:/darktable/xUbuntu_20.04/ /' | sudo tee /etc/apt/sources.list.d/graphics:darktable.list</text:p>
      <text:p text:style-name="P575">curl -fsSL https://download.opensuse.org/repositories/graphics:darktable/xUbuntu_20.04/Release.key | gpg --dearmor | sudo tee /etc/apt/trusted.gpg.d/graphics:darktable.gpg &gt; /dev/null</text:p>
      <text:p text:style-name="P576">sudo apt update</text:p>
      <text:p text:style-name="P577">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78">cd ~</text:p>
      <text:p text:style-name="P579">ssh-keygen -b 4096 [-t dsa | ecdsa | ed25519 | rsa | rsa1]</text:p>
      <text:p text:style-name="P580">cat .ssh/</text:p>
      <text:p text:style-name="First_20_paragraph">Solo resta añadir nuestra clave pública en el fichero <text:span text:style-name="Source_Text">authorized_keys</text:span> del servidor remoto.</text:p>
      <text:p text:style-name="P581">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82"><text:span text:style-name="T2">Siempre</text:span> hay que ponerle una fecha de expiración, la puedes cambiar más tarde.</text:p>
        </text:list-item>
        <text:list-item>
          <text:p text:style-name="P582"><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3">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4">ssh-add -l</text:p>
      <text:p text:style-name="First_20_paragraph">Para generar una nueva pareja de claves ssh:</text:p>
      <text:p text:style-name="P585">ssh-keygen -t rsa -b 4096 -C "your_email@example.com"</text:p>
      <text:p text:style-name="First_20_paragraph">Podremos dar un nombre distintivo a los ficheros de claves generados y poner una contraseña adecuada a la clave. Si algún dia queremos cambiar la contraseña:</text:p>
      <text:p text:style-name="P586">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7">ssh -T git@github.com</text:p>
      <text:p text:style-name="P588">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89">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0">curl -s https://updates.signal.org/desktop/apt/keys.asc | sudo apt-key add -</text:p>
      <text:p text:style-name="P591">echo "deb [arch=amd64] https://updates.signal.org/desktop/apt xenial main" | sudo tee -a /etc/apt/sources.list.d/signal-xenial.list</text:p>
      <text:p text:style-name="P592">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3">sudo apt install -y wget apt-transport-https</text:p>
      <text:p text:style-name="P594"/>
      <text:p text:style-name="P595">sudo wget -O /usr/share/keyrings/riot-im-archive-keyring.gpg https://packages.riot.im/debian/riot-im-archive-keyring.gpg</text:p>
      <text:p text:style-name="P596"/>
      <text:p text:style-name="P597">echo "deb [signed-by=/usr/share/keyrings/riot-im-archive-keyring.gpg] https://packages.riot.im/debian/ default main" | sudo tee /etc/apt/sources.list.d/riot-im.list</text:p>
      <text:p text:style-name="P598"/>
      <text:p text:style-name="P599">sudo apt update</text:p>
      <text:p text:style-name="P600"/>
      <text:p text:style-name="P601">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2">sudo apt-get install pcsc-tools opensc</text:p>
      <text:p text:style-name="First_20_paragraph">El opensc no es necesario para el DNIe, pero nos permite usar otras tarjetas.</text:p>
      <text:p text:style-name="Text_20_body">Como root ejecutamos pcsc_scan:</text:p>
      <text:p text:style-name="P603">root@rasalhague:~# pcsc_scan</text:p>
      <text:p text:style-name="P604">PC/SC device scanner</text:p>
      <text:p text:style-name="P605">V 1.4.23 (c) 2001-2011, Ludovic Rousseau &lt;ludovic.rousseau@free.fr&gt;</text:p>
      <text:p text:style-name="P606">Compiled with PC/SC lite version: 1.8.11</text:p>
      <text:p text:style-name="P607">Using reader plug'n play mechanism</text:p>
      <text:p text:style-name="P608">Scanning present readers...</text:p>
      <text:p text:style-name="P609">Waiting for the first reader...</text:p>
      <text:p text:style-name="First_20_paragraph">Si insertamos el lector veremos algo como esto:</text:p>
      <text:p text:style-name="P610">root@rasalhague:~# pcsc_scan</text:p>
      <text:p text:style-name="P611">PC/SC device scanner</text:p>
      <text:p text:style-name="P612">V 1.4.23 (c) 2001-2011, Ludovic Rousseau &lt;ludovic.rousseau@free.fr&gt;</text:p>
      <text:p text:style-name="P613">Compiled with PC/SC lite version: 1.8.11</text:p>
      <text:p text:style-name="P614">Using reader plug'n play mechanism</text:p>
      <text:p text:style-name="P615">Scanning present readers...</text:p>
      <text:p text:style-name="P616">Waiting for the first reader...found one</text:p>
      <text:p text:style-name="P617">Scanning present readers...</text:p>
      <text:p text:style-name="P618">0: C3PO LTC31 v2 (11061005) 00 00</text:p>
      <text:p text:style-name="P619"/>
      <text:p text:style-name="P620">Wed Jan 25 01:17:20 2017</text:p>
      <text:p text:style-name="P621">Reader 0: C3PO LTC31 v2 (11061005) 00 00</text:p>
      <text:p text:style-name="P622"><text:s text:c="2"/>Card state: Card removed,</text:p>
      <text:p text:style-name="First_20_paragraph">Si insertamos un DNI veremos que se lee la información de la tarjeta insertada:</text:p>
      <text:p text:style-name="P623">Reader 0: C3PO LTC31 v2 (11061005) 00 00</text:p>
      <text:p text:style-name="P624"><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25">Vamos a preferencias y buscamos ‘cert’</text:p>
        </text:list-item>
        <text:list-item>
          <text:p text:style-name="P625">En el diálogo de certificados abrimos los <text:span text:style-name="Source_Text">Dispositivos de Seguridad</text:span> (<text:span text:style-name="T1">Security Devices</text:span>)</text:p>
        </text:list-item>
        <text:list-item>
          <text:p text:style-name="P625">Para dar de alta un nuevo dispositivo pulsamos el botón <text:span text:style-name="Source_Text">Cargar</text:span> (<text:span text:style-name="T1">Load</text:span>)</text:p>
        </text:list-item>
        <text:list-item>
          <text:p text:style-name="P625">Damos un nombre (p.ej. <text:span text:style-name="Source_Text">DNIe</text:span>) y asociamos el driver: <text:span text:style-name="Source_Text">/usr/lib/libpkcs11-dnie.so</text:span></text:p>
        </text:list-item>
        <text:list-item>
          <text:p text:style-name="P625">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6"># Importamos la clave gpg</text:p>
      <text:p text:style-name="P627">wget -q https://www.virtualbox.org/download/oracle_vbox_2016.asc -O- | sudo apt-key add -</text:p>
      <text:p text:style-name="P628"/>
      <text:p text:style-name="P629"># Añadimos el nuevo origen de software</text:p>
      <text:p text:style-name="P630">sudo add-apt-repository "deb [arch=amd64] https://download.virtualbox.org/virtualbox/debian $(. /etc/os-release; echo "$UBUNTU_CODENAME") contrib"</text:p>
      <text:p text:style-name="P631"/>
      <text:p text:style-name="P632"># Actualizamos la base de datos de paquetes</text:p>
      <text:p text:style-name="P633">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4">sudo apt install virtualbox-6.1</text:p>
      <text:p text:style-name="First_20_paragraph"><text:span text:style-name="T2">ATENCIÓN</text:span></text:p>
      <text:p text:style-name="P635">The following additional packages will be installed:</text:p>
      <text:p text:style-name="P636"><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7">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38">El comando <text:span text:style-name="Source_Text">egrep -c '(vmx|svm)' /proc/cpuinfo</text:span> debe devolvernos un número mayor que cero si nuestro sistema soporta virtualización.</text:p>
        </text:list-item>
        <text:list-item>
          <text:p text:style-name="P638">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39">sudo apt install qemu-kvm libvirt-daemon-system libvirt-clients bridge-utils virtinst virt-manager</text:p>
      <text:p text:style-name="P640">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1">sudo gpasswd -a username libvirt</text:p>
      <text:p text:style-name="P642">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43"><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3"><text:a xlink:type="simple" xlink:href="https://linuxize.com/post/how-to-install-kvm-on-ubuntu-20-04/" office:name=""><text:span text:style-name="Definition">How to Install Kvm on Ubuntu 20.04</text:span></text:a></text:p>
        </text:list-item>
        <text:list-item>
          <text:p text:style-name="P643"><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4"># Be safe</text:p>
      <text:p text:style-name="P645">sudo apt remove docker docker-engine docker.io</text:p>
      <text:p text:style-name="P646">sudo apt autoremove</text:p>
      <text:p text:style-name="P647">sudo apt update</text:p>
      <text:p text:style-name="P648"/>
      <text:p text:style-name="P649"># Install pre-requisites</text:p>
      <text:p text:style-name="P650">sudo apt install ca-certificates curl</text:p>
      <text:p text:style-name="P651"/>
      <text:p text:style-name="P652"># Import the GPG key</text:p>
      <text:p text:style-name="P653"/>
      <text:p text:style-name="P654">curl -fsSL https://download.docker.com/linux/ubuntu/gpg | sudo apt-key add -</text:p>
      <text:p text:style-name="P655"/>
      <text:p text:style-name="P656"># Next, point the package manager to the official Docker repository</text:p>
      <text:p text:style-name="P657"/>
      <text:p text:style-name="P658">sudo add-apt-repository "deb [arch=amd64] https://download.docker.com/linux/ubuntu $(. /etc/os-release; echo "$UBUNTU_CODENAME") stable"</text:p>
      <text:p text:style-name="P659"/>
      <text:p text:style-name="P660"># Update the package database</text:p>
      <text:p text:style-name="P661"/>
      <text:p text:style-name="P662">sudo apt update</text:p>
      <text:p text:style-name="P663">#</text:p>
      <text:p text:style-name="P664"/>
      <text:p text:style-name="P665">apt-cache policy docker-ce</text:p>
      <text:p text:style-name="P666"/>
      <text:p text:style-name="P667">sudo apt install docker-ce</text:p>
      <text:p text:style-name="P668"/>
      <text:p text:style-name="P669">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0">sudo systemctl stop docker</text:p>
      <text:p text:style-name="P671">sudo systemctl disable docker</text:p>
      <text:p text:style-name="P672">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3">scst docker <text:s text:c="1"/># para arrancar el servicio</text:p>
      <text:p text:style-name="P674"/>
      <text:p text:style-name="P675">scsp docker <text:s text:c="1"/># para parar el servicio</text:p>
      <text:h text:style-name="Heading_20_3" text:outline-level="3"><text:bookmark-start text:name="docker-compose"/>docker-compose<text:bookmark-end text:name="docker-compose"/></text:h>
      <text:list text:style-name="L30">
        <text:list-item>
          <text:p text:style-name="P676">Nos bajamos la última versión disponible de <text:a xlink:type="simple" xlink:href="https://github.com/docker/compose/releases" office:name=""><text:span text:style-name="Definition">las releases de github</text:span></text:a></text:p>
        </text:list-item>
        <text:list-item>
          <text:p text:style-name="P676">Movemos el fichero que hemos descargado a <text:span text:style-name="Source_Text">/usr/local/bin/docker-compose</text:span></text:p>
        </text:list-item>
        <text:list-item>
          <text:p text:style-name="P676">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7">wget -q https://josm.openstreetmap.de/josm-apt.key -O- | sudo apt-key add -</text:p>
      <text:p text:style-name="First_20_paragraph">Añadimos el origen de software:</text:p>
      <text:p text:style-name="P678">sudo add-apt-repository "deb [arch=amd64] https://josm.openstreetmap.de/apt $(. /etc/os-release; echo "$UBUNTU_CODENAME") universe"</text:p>
      <text:p text:style-name="First_20_paragraph">Y ahora procedemos a la instalación:</text:p>
      <text:p text:style-name="P679">sudo apt update</text:p>
      <text:p text:style-name="P680">sudo apt install openjfx josm</text:p>
      <text:p text:style-name="First_20_paragraph">Alternativamente también podemos instalar la versión “nightly” con el siguiente comando, pero tendréis actualizaciones diarias:</text:p>
      <text:p text:style-name="P681">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2">wget -q <text:s text:c="1"/>https://qgis.org/downloads/qgis-2019.gpg.key -O- | sudo apt-key add -</text:p>
      <text:p text:style-name="First_20_paragraph">Ejecutamos:</text:p>
      <text:p text:style-name="P683">sudo add-apt-repository "deb [arch=amd64] https://qgis.org/debian $(. /etc/os-release; echo "$UBUNTU_CODENAME") main"</text:p>
      <text:p text:style-name="First_20_paragraph">E instalamos como siempre</text:p>
      <text:p text:style-name="P684">sudo apt update</text:p>
      <text:p text:style-name="P685">sudo apt install qgis</text:p>
      <text:h text:style-name="Heading_20_3" text:outline-level="3"><text:bookmark-start text:name="referencias-3"/>Referencias<text:bookmark-end text:name="referencias-3"/></text:h>
      <text:list text:style-name="L31">
        <text:list-item>
          <text:p text:style-name="P686"><text:a xlink:type="simple" xlink:href="https://mappinggis.com/2015/09/como-conectar-con-servicios-wms-y-wfs-con-arcgis-qgis-y-gvsig/" office:name=""><text:span text:style-name="Definition">Conectar WMS con QGIS</text:span></text:a></text:p>
        </text:list-item>
        <text:list-item>
          <text:p text:style-name="P686"><text:a xlink:type="simple" xlink:href="https://www.altergeosistemas.com/blog/2014/03/28/importando-datos-de-osm-en-qgis-2/" office:name=""><text:span text:style-name="Definition">Importar OSM en QGIS</text:span></text:a></text:p>
        </text:list-item>
        <text:list-item>
          <text:p text:style-name="P686"><text:a xlink:type="simple" xlink:href="http://learnosm.org/es/osm-data/osm-in-qgis/" office:name=""><text:span text:style-name="Definition">Learn OSM</text:span></text:a></text:p>
        </text:list-item>
        <text:list-item>
          <text:p text:style-name="P686"><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7">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88">La instalación de <text:span text:style-name="Source_Text">git</text:span>, <text:span text:style-name="Source_Text">cmake</text:span> y <text:span text:style-name="Source_Text">build-essential</text:span> ya la tengo hecha.</text:p>
        </text:list-item>
      </text:list>
      <text:p text:style-name="P689">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0"># for arduino brand, stop ModemManager grabbing port</text:p>
      <text:p text:style-name="P691">ATTRS{idVendor}=="2a03", ENV{ID_MM_DEVICE_IGNORE}="1"</text:p>
      <text:p text:style-name="P692"># for sparkfun brand, stop ModemManager grabbing port</text:p>
      <text:p text:style-name="P693">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4">Board: "Arduino Nano"</text:p>
      <text:p text:style-name="P695">Processor: "ATmega168"</text:p>
      <text:p text:style-name="P696">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7">apt install python-is-python2</text:p>
      <text:p text:style-name="P698">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05T09:11:28Z</meta:creation-date>
    <dc:date>2021-02-05T09:11:28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