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Text_20_body" style:list-style-name="L10">
      <style:paragraph-properties fo:margin-top="0in" fo:margin-bottom="0in"/>
    </style:style>
    <style:style style:name="P168" style:family="paragraph" style:parent-style-name="Text_20_body" style:list-style-name="L11">
    </style:style>
    <style:style style:name="P169" style:family="paragraph" style:parent-style-name="Text_20_body" style:list-style-name="L12">
      <style:paragraph-properties fo:margin-top="0in" fo:margin-bottom="0in"/>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Text_20_body" style:list-style-name="L13">
      <style:paragraph-properties fo:margin-top="0in" fo:margin-bottom="0in"/>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Text_20_body" style:list-style-name="L14">
      <style:paragraph-properties fo:margin-top="0in" fo:margin-bottom="0in"/>
    </style:style>
    <style:style style:name="P269" style:family="paragraph" style:parent-style-name="Text_20_body" style:list-style-name="L15">
      <style:paragraph-properties fo:margin-top="0in" fo:margin-bottom="0in"/>
    </style:style>
    <style:style style:name="P270" style:family="paragraph" style:parent-style-name="Text_20_body" style:list-style-name="L16">
      <style:paragraph-properties fo:margin-top="0in" fo:margin-bottom="0in"/>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Text_20_body" style:list-style-name="L17">
      <style:paragraph-properties fo:margin-top="0in" fo:margin-bottom="0in"/>
    </style:style>
    <style:style style:name="P275" style:family="paragraph" style:parent-style-name="Text_20_body" style:list-style-name="L18">
      <style:paragraph-properties fo:margin-top="0in" fo:margin-bottom="0in"/>
    </style:style>
    <style:style style:name="P276" style:family="paragraph" style:parent-style-name="Text_20_body" style:list-style-name="L19">
      <style:paragraph-properties fo:margin-top="0in" fo:margin-bottom="0in"/>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Text_20_body" style:list-style-name="L20">
      <style:paragraph-properties fo:margin-top="0in" fo:margin-bottom="0in"/>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Text_20_body" style:list-style-name="L21">
      <style:paragraph-properties fo:margin-top="0in" fo:margin-bottom="0in"/>
    </style:style>
    <style:style style:name="P521" style:family="paragraph" style:parent-style-name="Text_20_body" style:list-style-name="L22">
      <style:paragraph-properties fo:margin-top="0in" fo:margin-bottom="0in"/>
    </style:style>
    <style:style style:name="P522" style:family="paragraph" style:parent-style-name="Text_20_body" style:list-style-name="L23">
      <style:paragraph-properties fo:margin-top="0in" fo:margin-bottom="0in"/>
    </style:style>
    <style:style style:name="P523" style:family="paragraph" style:parent-style-name="Text_20_body" style:list-style-name="L24">
      <style:paragraph-properties fo:margin-top="0in" fo:margin-bottom="0in"/>
    </style:style>
    <style:style style:name="P524" style:family="paragraph" style:parent-style-name="Text_20_body" style:list-style-name="L25">
      <style:paragraph-properties fo:margin-top="0in" fo:margin-bottom="0in"/>
    </style:style>
    <style:style style:name="P525" style:family="paragraph" style:parent-style-name="Text_20_body" style:list-style-name="L26">
      <style:paragraph-properties fo:margin-top="0in" fo:margin-bottom="0in"/>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Text_20_body" style:list-style-name="L27">
      <style:paragraph-properties fo:margin-top="0in" fo:margin-bottom="0in"/>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Text_20_body" style:list-style-name="L28">
      <style:paragraph-properties fo:margin-top="0in" fo:margin-bottom="0in"/>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Text_20_body" style:list-style-name="L29">
      <style:paragraph-properties fo:margin-top="0in" fo:margin-bottom="0in"/>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Text_20_body" style:list-style-name="L30">
      <style:paragraph-properties fo:margin-top="0in" fo:margin-bottom="0in"/>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Text_20_body" style:list-style-name="L31">
      <style:paragraph-properties fo:margin-top="0in" fo:margin-bottom="0in"/>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Text_20_body" style:list-style-name="L32">
      <style:paragraph-properties fo:margin-top="0in" fo:margin-bottom="0in"/>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Text_20_body" style:list-style-name="L33">
      <style:paragraph-properties fo:margin-top="0in" fo:margin-bottom="0in"/>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Text_20_body" style:list-style-name="L34">
      <style:paragraph-properties fo:margin-top="0in" fo:margin-bottom="0in"/>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Text_20_body" style:list-style-name="L35">
      <style:paragraph-properties fo:margin-top="0in" fo:margin-bottom="0in"/>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Text_20_body" style:list-style-name="L36">
      <style:paragraph-properties fo:margin-top="0in" fo:margin-bottom="0in"/>
    </style:style>
    <style:style style:name="P766" style:family="paragraph" style:parent-style-name="Preformatted_20_Text">
    </style:style>
    <style:style style:name="P767" style:family="paragraph" style:parent-style-name="Text_20_body" style:list-style-name="L37">
      <style:paragraph-properties fo:margin-top="0in" fo:margin-bottom="0in"/>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 chromium-codecs-ffmpeg-extra</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1">sudo add-apt-repository ppa:go-for-it-team/go-for-it-daily &amp;&amp; sudo apt-get update</text:p>
      <text:p text:style-name="P162">sudo apt-get install go-for-it</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3">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4">rclone copy /localdir hubic:backup -vv</text:p>
      <text:p text:style-name="First_20_paragraph">Si queremos ver el directorio en la web de Hubic tenemos que copiarlo en <text:span text:style-name="T1">default</text:span>:</text:p>
      <text:p text:style-name="P165">rclone copy /localdir hubic:default/backup -vv</text:p>
      <text:p text:style-name="First_20_paragraph">Sincronizar una carpeta remota en local:</text:p>
      <text:p text:style-name="P166">rclone sync hubic:directorio_remoto /home/salvari/directorio_local -vv</text:p>
      <text:h text:style-name="Heading_20_3" text:outline-level="3"><text:bookmark-start text:name="referencias"/>Referencias<text:bookmark-end text:name="referencias"/></text:h>
      <text:list text:style-name="L10">
        <text:list-item>
          <text:p text:style-name="P167"><text:a xlink:type="simple" xlink:href="https://elblogdelazaro.gitlab.io//articles/rclone-sincroniza-ficheros-en-la-nube/" office:name=""><text:span text:style-name="Definition">Como usar rclone (blogdelazaro)</text:span></text:a></text:p>
        </text:list-item>
        <text:list-item>
          <text:p text:style-name="P167"><text:a xlink:type="simple" xlink:href="https://elblogdelazaro.gitlab.io//articles/rclone-cifrado-de-ficheros-en-la-nube/" office:name=""><text:span text:style-name="Definition">y con cifrado (blogdelazaro)</text:span></text:a></text:p>
        </text:list-item>
        <text:list-item>
          <text:p text:style-name="P167"><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68">KeepassXC-Browser</text:p>
          <text:list text:style-name="L12">
            <text:list-item>
              <text:p text:style-name="P169">Necesitamos instalar el KeepassXC, el que viene en los repos es un poco antiguo podemos instalar desde PPA</text:p>
            </text:list-item>
            <text:list-item>
              <text:p text:style-name="P169">Es imprescindible hacer un link con <text:span text:style-name="Source_Text">ln -s ~/.mozilla/native-messaging-hosts ~/.librewolf/native-messaging-hosts</text:span></text:p>
            </text:list-item>
          </text:list>
        </text:list-item>
        <text:list-item>
          <text:p text:style-name="P168">Clear URLs</text:p>
        </text:list-item>
        <text:list-item>
          <text:p text:style-name="P168">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70">cd ~/tmp</text:p>
      <text:p text:style-name="P171">/usr/lib/apt/apt-helper download-file https://debian.sur5r.net/i3/pool/main/s/sur5r-keyring/sur5r-keyring_2021.02.02_all.deb keyring.deb SHA256:cccfb1dd7d6b1b6a137bb96ea5b5eef18a0a4a6df1d6c0c37832025d2edaa710</text:p>
      <text:p text:style-name="P172"/>
      <text:p text:style-name="P173">sudo dpkg -i ./keyring.deb</text:p>
      <text:p text:style-name="P174">sudo echo "deb http://debian.sur5r.net/i3/ $(grep '^DISTRIB_CODENAME=' /etc/lsb-release | cut -f2 -d=) universe" &gt;&gt; /etc/apt/sources.list.d/sur5r-i3.list</text:p>
      <text:p text:style-name="P175">sudo apt update</text:p>
      <text:p text:style-name="P176">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77">Creamos el <text:span text:style-name="T1">virtualenv</text:span> <text:span text:style-name="Source_Text">qtile</text:span> basado en la versión 3.10.0 que teniamos instalada previamente:</text:p>
        </text:list-item>
      </text:list>
      <text:p text:style-name="P178"># Creamos el directorio de trabajo</text:p>
      <text:p text:style-name="P179">mkdir &lt;workPath&gt;/qtile</text:p>
      <text:p text:style-name="P180">cd &lt;workPath&gt;/qtile</text:p>
      <text:p text:style-name="P181"/>
      <text:p text:style-name="P182"># OPCIONAL: Descargamos el qtile estable de la página web</text:p>
      <text:p text:style-name="P183"># sólo si quieres curiosear los scripts auxiliares</text:p>
      <text:p text:style-name="P184">wget https://github.com/qtile/qtile/archive/v0.18.1.tar.gz</text:p>
      <text:p text:style-name="P185">tar xvzf v0.18.1.tar.gz</text:p>
      <text:p text:style-name="P186">rm v0.18.1.tar.gz</text:p>
      <text:p text:style-name="P187"/>
      <text:p text:style-name="P188"># Creamos el entorno virtual</text:p>
      <text:p text:style-name="P189">pyenv virtualenv 3.10.0 qtile</text:p>
      <text:p text:style-name="P190">pyenv local qtile</text:p>
      <text:p text:style-name="P191"># Instalamos los paquetes iniciales (comunes a mis entornos)</text:p>
      <text:p text:style-name="P192">pip install --upgrade pip setuptools wheel</text:p>
      <text:p text:style-name="P193"/>
      <text:p text:style-name="P194"># instalamos los requisitos</text:p>
      <text:p text:style-name="P195">pip install --no-cache-dir xcffib</text:p>
      <text:p text:style-name="P196">pip install --no-cache-dir cairocffi</text:p>
      <text:p text:style-name="P197"/>
      <text:p text:style-name="P198"># Instalamos la versión estable de qtile</text:p>
      <text:p text:style-name="P199">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200">#!/bin/bash</text:p>
      <text:p text:style-name="P201">source '/home/user/.pyenv/versions/3.10.0/envs/qtile/bin/activate'</text:p>
      <text:p text:style-name="P202">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3">[Desktop Entry]</text:p>
      <text:p text:style-name="P204">Name=Qtile</text:p>
      <text:p text:style-name="P205">Comment=Qtile Session</text:p>
      <text:p text:style-name="P206">Exec=launch_qtile</text:p>
      <text:p text:style-name="P207">Type=Application</text:p>
      <text:p text:style-name="P208">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09">sudo apt update</text:p>
      <text:p text:style-name="P210">sudo apt install xserver-xephyr</text:p>
      <text:p text:style-name="First_20_paragraph">Para lanzar un <text:span text:style-name="T1">Xserver</text:span> usaríamos un comando como:</text:p>
      <text:p text:style-name="P211">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2">Xephyr -ac -screen 800x600 -br -reset -terminate 2&gt; /dev/null :1 &amp;</text:p>
      <text:p text:style-name="P213">export DISPLAY=1</text:p>
      <text:p text:style-name="P214">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15">sudo apt install heimdall-flash heimdall-flash-frontend</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16">cd ~</text:p>
      <text:p text:style-name="P217">mkdir tmp</text:p>
      <text:p text:style-name="P218">cd tmp</text:p>
      <text:p text:style-name="P219">wget http://mirror.ctan.org/systems/texlive/tlnet/install-tl-unx.tar.gz</text:p>
      <text:p text:style-name="P220">tar xzf install-tl-unx.tar.gz</text:p>
      <text:p text:style-name="P221">cd install-tl-xxxxxx</text:p>
      <text:p text:style-name="First_20_paragraph">La parte xxxxxx varía en función del estado de la última versión de LaTeX disponible.</text:p>
      <text:p text:style-name="P222">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3">mkdir -p /opt/texbin</text:p>
      <text:p text:style-name="P224">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5"># adds texlive to my PATH</text:p>
      <text:p text:style-name="P226">if [ -d "/opt/texbin" ] ; then</text:p>
      <text:p text:style-name="P227"><text:s text:c="4"/>PATH="$PATH:/opt/texbin"</text:p>
      <text:p text:style-name="P228">fi</text:p>
      <text:p text:style-name="First_20_paragraph">En cuanto a <text:span text:style-name="T1">fish</text:span> (si es que lo usas, claro) tendremos que modificar (o crear) el fichero <text:span text:style-name="Source_Text">~/.config/fish/config.fish</text:span> y añadir la siguiente linea:</text:p>
      <text:p text:style-name="P229">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30">sudo apt install equivs --no-install-recommends</text:p>
      <text:p text:style-name="P231">mkdir -p /tmp/tl-equivs &amp;&amp; cd /tmp/tl-equivs</text:p>
      <text:p text:style-name="P232">equivs-control texlive-local</text:p>
      <text:p text:style-name="First_20_paragraph">Alternativamente para hacerlo más fácil podemos descargarnos un fichero <text:span text:style-name="Source_Text">texlive-local</text:span>ya preparado, ejecutando:</text:p>
      <text:p text:style-name="P233">wget http://www.tug.org/texlive/files/debian-equivs-2018-ex.txt</text:p>
      <text:p text:style-name="P234">/bin/cp -f debian-equivs-2020-ex.txt texlive-local</text:p>
      <text:p text:style-name="First_20_paragraph">Editamos la versión (si queremos) y procedemos a generar el paquete <text:span text:style-name="T1">deb</text:span>.</text:p>
      <text:p text:style-name="P235">equivs-build texlive-local</text:p>
      <text:p text:style-name="First_20_paragraph">El paquete que hemos generado tiene una dependencia: <text:span text:style-name="T1">freeglut3</text:span>, hay que instalarla previamente.</text:p>
      <text:p text:style-name="P236">sudo apt install freeglut3</text:p>
      <text:p text:style-name="P237">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38">sudo cp $(kpsewhich -var-value TEXMFSYSVAR)/fonts/conf/texlive-fontconfig.conf /etc/fonts/conf.d/09-texlive.conf</text:p>
      <text:p text:style-name="P239">sudo nano /etc/fonts/conf.d/09-texlive.conf</text:p>
      <text:p text:style-name="First_20_paragraph">Borramos la linea:</text:p>
      <text:p text:style-name="P240">&lt;dir&gt;/usr/local/texlive/20xx/texmf-dist/fonts/type1&lt;/dir&gt;</text:p>
      <text:p text:style-name="First_20_paragraph">Y ejecutamos:</text:p>
      <text:p text:style-name="P241">sudo fc-cache -fsv</text:p>
      <text:p text:style-name="First_20_paragraph">Actualizaciones Para actualizar nuestro <text:span text:style-name="T1">latex</text:span> a la última versión de todos los paquetes:</text:p>
      <text:p text:style-name="P242">sudo /opt/texbin/tlmgr update --self</text:p>
      <text:p text:style-name="P243">sudo /opt/texbin/tlmgr update --all</text:p>
      <text:p text:style-name="First_20_paragraph">También podemos lanzar el instalador gráfico con:</text:p>
      <text:p text:style-name="P244">sudo /opt/texbin/tlmgr --gui</text:p>
      <text:p text:style-name="First_20_paragraph">Para usar el instalador gráfico hay que instalar previamente:</text:p>
      <text:p text:style-name="P245">sudo apt-get install perl-tk --no-install-recommends</text:p>
      <text:p text:style-name="First_20_paragraph">Lanzador para el actualizador de <text:span text:style-name="T1">texlive</text:span>:</text:p>
      <text:p text:style-name="P246">mkdir -p ~/.local/share/applications</text:p>
      <text:p text:style-name="P247">/bin/rm ~/.local/share/applications/tlmgr.desktop</text:p>
      <text:p text:style-name="P248">cat &gt; ~/.local/share/applications/tlmgr.desktop &lt;&lt; EOF</text:p>
      <text:p text:style-name="P249">[Desktop Entry]</text:p>
      <text:p text:style-name="P250">Version=1.0</text:p>
      <text:p text:style-name="P251">Name=TeX Live Manager</text:p>
      <text:p text:style-name="P252">Comment=Manage TeX Live packages</text:p>
      <text:p text:style-name="P253">GenericName=Package Manager</text:p>
      <text:p text:style-name="P254">Exec=gksu -d -S -D "TeX Live Manager" '/opt/texbin/tlmgr -gui'</text:p>
      <text:p text:style-name="P255">Terminal=false</text:p>
      <text:p text:style-name="P256">Type=Application</text:p>
      <text:p text:style-name="P257">Icon=system-software-update</text:p>
      <text:p text:style-name="P258">EOF</text:p>
      <text:h text:style-name="Heading_20_2" text:outline-level="2"><text:bookmark-start text:name="tipos-de-letra"/>Tipos de letra<text:bookmark-end text:name="tipos-de-letra"/></text:h>
      <text:p text:style-name="First_20_paragraph">Creamos el directorio de usuario para tipos de letra:</text:p>
      <text:p text:style-name="P259">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60">cd ~/wherever</text:p>
      <text:p text:style-name="P261">git clone https://github.com/ProgrammingFonts/ProgrammingFonts</text:p>
      <text:p text:style-name="P262">cd ~/.local/share/fonts</text:p>
      <text:p text:style-name="P263">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4">mkdir ~/.pandoc</text:p>
      <text:p text:style-name="P265">cd ~/.pandoc</text:p>
      <text:p text:style-name="P266">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67">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68">Desactivamos todos los plugin de Kobo menos el Kobo Touch Extended</text:p>
        </text:list-item>
        <text:list-item>
          <text:p text:style-name="P268">Creamos una columna MyShelves con identificativo #myshelves</text:p>
        </text:list-item>
        <text:list-item>
          <text:p text:style-name="P268">En las opciones del plugin:</text:p>
          <text:list text:style-name="L15">
            <text:list-item>
              <text:p text:style-name="P269">En la opción Collection columns añadimos las columnas series,#myshelves</text:p>
            </text:list-item>
            <text:list-item>
              <text:p text:style-name="P269">Marcamos las opciones Create collections y Delete empy collections</text:p>
            </text:list-item>
            <text:list-item>
              <text:p text:style-name="P269">Marcamos <text:span text:style-name="T1">Modify CSS</text:span></text:p>
            </text:list-item>
            <text:list-item>
              <text:p text:style-name="P269">Update metadata on device y Set series information</text:p>
            </text:list-item>
          </text:list>
        </text:list-item>
      </text:list>
      <text:p text:style-name="First_20_paragraph">Algunos enlaces útiles:</text:p>
      <text:list text:style-name="L16">
        <text:list-item>
          <text:p text:style-name="P270">(https://github.com/jgoguen/calibre-kobo-driver)</text:p>
        </text:list-item>
        <text:list-item>
          <text:p text:style-name="P270">(http://www.lectoreselectronicos.com/foro/showthread.php?15116-Manual-de-instalaci%C3%B3n-y-uso-del-plugin-Kobo-Touch-Extended-para-Calibre)</text:p>
        </text:list-item>
        <text:list-item>
          <text:p text:style-name="P270">(http://www.redelijkheid.com/blog/2013/7/25/kobo-glo-ebook-library-management-with-calibre)</text:p>
        </text:list-item>
        <text:list-item>
          <text:p text:style-name="P270">(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71">sudo add-apt-repository ppa:scribus/ppa</text:p>
      <text:p text:style-name="P272">sudo apt update</text:p>
      <text:p text:style-name="P273">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4">Lenguaje por defecto: <text:span text:style-name="T2">English</text:span></text:p>
        </text:list-item>
        <text:list-item>
          <text:p text:style-name="P274">Tamaño de documento: <text:span text:style-name="T2">A4</text:span></text:p>
        </text:list-item>
        <text:list-item>
          <text:p text:style-name="P274">Unidades por defecto: <text:span text:style-name="T2">milimeters</text:span></text:p>
        </text:list-item>
        <text:list-item>
          <text:p text:style-name="P274">Show Page Grid: <text:span text:style-name="T2">Activado</text:span></text:p>
        </text:list-item>
        <text:list-item>
          <text:p text:style-name="P274">Dimensiones de la rejilla:</text:p>
          <text:list text:style-name="L18">
            <text:list-item>
              <text:p text:style-name="P275">Mayor: <text:span text:style-name="T2">30 mm</text:span></text:p>
            </text:list-item>
            <text:list-item>
              <text:p text:style-name="P275">Menor: <text:span text:style-name="T2">6mm</text:span></text:p>
            </text:list-item>
          </text:list>
        </text:list-item>
        <text:list-item>
          <text:p text:style-name="P274">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76">hyphen-es</text:p>
        </text:list-item>
        <text:list-item>
          <text:p text:style-name="P276">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77">wget -qO- https://github.com/retorquere/zotero-deb/releases/download/apt-get/install.sh | sudo bash</text:p>
      <text:p text:style-name="P278">sudo apt update</text:p>
      <text:p text:style-name="P279">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80">sudo apt install build-essential checkinstall make automake cmake autoconf \</text:p>
      <text:p text:style-name="P281">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2">sudo add-apt-repository ppa:git-core/ppa</text:p>
      <text:p text:style-name="P283">sudo apt update</text:p>
      <text:p text:style-name="P284">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5">git config --global ui.color auto</text:p>
      <text:p text:style-name="P286">git config --global user.name "Pepito Pérez"</text:p>
      <text:p text:style-name="P287">git config --global user.email "pperez@mikasa.com"</text:p>
      <text:p text:style-name="P288"/>
      <text:p text:style-name="P289">git config --global alias.cl clone</text:p>
      <text:p text:style-name="P290"/>
      <text:p text:style-name="P291">git config --global alias.st "status -sb"</text:p>
      <text:p text:style-name="P292">git config --global alias.last "log -1 --stat"</text:p>
      <text:p text:style-name="P293">git config --global alias.lg "log --graph --pretty=format:'%Cred%h%Creset -%C(yellow)%d%Creset %s %Cgreen(%cr) %Cblue&lt;%an&gt;%Creset' --abbrev-commit --date=relative --all"</text:p>
      <text:p text:style-name="P294">git config --global alias.dc "diff --cached"</text:p>
      <text:p text:style-name="P295"/>
      <text:p text:style-name="P296">git config --global alias.unstage "reset HEAD --"</text:p>
      <text:p text:style-name="P297"/>
      <text:p text:style-name="P298">git config --global alias.ci commit</text:p>
      <text:p text:style-name="P299">git config --global alias.ca "commit -a"</text:p>
      <text:p text:style-name="P300"/>
      <text:p text:style-name="P301">git config --global alias.ri "rebase -i"</text:p>
      <text:p text:style-name="P302">git config --global alias.ria "rebase -i --autosquash"</text:p>
      <text:p text:style-name="P303">git config --global alias.fix "commit --fixup"</text:p>
      <text:p text:style-name="P304">git config --global alias.squ "commit --squash"</text:p>
      <text:p text:style-name="P305"/>
      <text:p text:style-name="P306">git config --global alias.cp cherry-pick</text:p>
      <text:p text:style-name="P307">git config --global alias.co checkout</text:p>
      <text:p text:style-name="P308">git config --global alias.br branch</text:p>
      <text:p text:style-name="P309">git config --global core.editor emacs</text:p>
      <text:h text:style-name="Heading_20_2" text:outline-level="2"><text:bookmark-start text:name="emacs"/>Emacs<text:bookmark-end text:name="emacs"/></text:h>
      <text:p text:style-name="First_20_paragraph">Instalado emacs desde los repos:</text:p>
      <text:p text:style-name="P310">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11">sudo wget http://master.dl.sourceforge.net/project/d-apt/files/d-apt.list -O /etc/apt/sources.list.d/d-apt.list</text:p>
      <text:p text:style-name="P312">sudo apt-key adv --keyserver keyserver.ubuntu.com --recv-keys <text:s text:c="1"/>EBCF975E5BA24D5E</text:p>
      <text:p text:style-name="P313">sudo apt update</text:p>
      <text:p text:style-name="First_20_paragraph">Instalamos todos los programas asociados excepto <text:span text:style-name="T1">textadept</text:span> que no uso.</text:p>
      <text:p text:style-name="P314">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5">/usr/include/dmd/druntime/import</text:p>
      <text:p text:style-name="P316">/usr/include/dmd/phobos</text:p>
      <text:p text:style-name="First_20_paragraph">Podemos probarlo con:</text:p>
      <text:p text:style-name="P317">dcd-server &amp;</text:p>
      <text:p text:style-name="P318">echo | dcd-client --search toImpl</text:p>
      <text:h text:style-name="Heading_20_3" text:outline-level="3"><text:bookmark-start text:name="gdc"/>gdc<text:bookmark-end text:name="gdc"/></text:h>
      <text:p text:style-name="First_20_paragraph">Instalado con:</text:p>
      <text:p text:style-name="P319">sudo aptitude install gdc</text:p>
      <text:h text:style-name="Heading_20_3" text:outline-level="3"><text:bookmark-start text:name="ldc"/>ldc<text:bookmark-end text:name="ldc"/></text:h>
      <text:p text:style-name="First_20_paragraph">Instalado con:</text:p>
      <text:p text:style-name="P320">sudo aptitude install ldc</text:p>
      <text:p text:style-name="First_20_paragraph">Para poder ejecutar aplicaciones basadas en Vibed, necesitamos instalar:</text:p>
      <text:p text:style-name="P321">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2">d-mode</text:p>
        </text:list-item>
        <text:list-item>
          <text:p text:style-name="P322">flymake-d</text:p>
        </text:list-item>
        <text:list-item>
          <text:p text:style-name="P322">flycheck</text:p>
        </text:list-item>
        <text:list-item>
          <text:p text:style-name="P322">flycheck-dmd-dub</text:p>
        </text:list-item>
        <text:list-item>
          <text:p text:style-name="P322">flychek-d-unittest</text:p>
        </text:list-item>
        <text:list-item>
          <text:p text:style-name="P322">auto-complete (desde melpa)</text:p>
        </text:list-item>
        <text:list-item>
          <text:p text:style-name="P322">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3">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4">./configure --prefix=/usr/local --with-exuberant-ctags=/usr/bin/ctags</text:p>
      <text:p text:style-name="P325">make</text:p>
      <text:p text:style-name="P326">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27">curl --proto '=https' --tlsv1.2 -sSf https://sh.rustup.rs | sh</text:p>
      <text:p text:style-name="P328"/>
      <text:p text:style-name="P329"><text:s text:c="2"/>stable installed - rustc 1.47.0 (18bf6b4f0 2020-10-07)</text:p>
      <text:p text:style-name="P330"/>
      <text:p text:style-name="P331"/>
      <text:p text:style-name="P332">Rust is installed now. Great!</text:p>
      <text:p text:style-name="P333"/>
      <text:p text:style-name="P334">To get started you need Cargo's bin directory ($HOME/.cargo/bin) in your PATH</text:p>
      <text:p text:style-name="P335">environment variable. Next time you log in this will be done</text:p>
      <text:p text:style-name="P336">automatically.</text:p>
      <text:p text:style-name="P337"/>
      <text:p text:style-name="P338">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39">rustup update</text:p>
      <text:p text:style-name="P340">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41">cargo install tealdeer # tldr tldr</text:p>
      <text:p text:style-name="P342">cargo install du-dust <text:s text:c="1"/># tldr dust</text:p>
      <text:p text:style-name="P343">cargo install fd-find <text:s text:c="1"/># tldr fd</text:p>
      <text:p text:style-name="P344">cargo install exa <text:s text:c="5"/># tldr exa</text:p>
      <text:p text:style-name="P345">cargo install tokei <text:s text:c="3"/># tldr tokei</text:p>
      <text:p text:style-name="P346">cargo install gitui <text:s text:c="3"/># gitui --help</text:p>
      <text:p text:style-name="P347">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48">sudo tar -C /usr/local -xvzf go1.15.7.linux-amd64.tar.gz</text:p>
      <text:p text:style-name="First_20_paragraph">Añadimos al path con las siguientes lineas en <text:span text:style-name="Source_Text">~/.profile</text:span>:</text:p>
      <text:p text:style-name="P349">#golang</text:p>
      <text:p text:style-name="P350">if [ -d "/usr/local/go" ] ; then</text:p>
      <text:p text:style-name="P351"><text:s text:c="4"/>export GOROOT="/usr/local/go"</text:p>
      <text:p text:style-name="P352"><text:s text:c="4"/>PATH="$PATH:$GOROOT/bin"</text:p>
      <text:p text:style-name="P353">fi</text:p>
      <text:p text:style-name="P354">if [ -d "$HOME/work/development/gocode" ] ; then</text:p>
      <text:p text:style-name="P355"><text:s text:c="4"/>export GOPATH="$HOME/work/development/gocode"</text:p>
      <text:p text:style-name="P356"><text:s text:c="4"/>PATH="$PATH:$GOPATH/bin"</text:p>
      <text:p text:style-name="P357">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58">GO111MODULE=on go get golang.org/x/tools/gopls@latest</text:p>
      <text:h text:style-name="Heading_20_3" text:outline-level="3"><text:bookmark-start text:name="golint"/>golint<text:bookmark-end text:name="golint"/></text:h>
      <text:p text:style-name="P359">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60">installing OF dependencies</text:p>
      <text:p text:style-name="P361">OF needs to install the following packages using apt-get:</text:p>
      <text:p text:style-name="P362">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3">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4">python2 -V</text:p>
      <text:p text:style-name="P365">Python 2.7.18rc1</text:p>
      <text:p text:style-name="P366"/>
      <text:p text:style-name="P367">python3 -V</text:p>
      <text:p text:style-name="P368">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69">sudo apt install python2-dev</text:p>
      <text:p text:style-name="P370">sudo apt install python-all-dev</text:p>
      <text:p text:style-name="P371">sudo apt install python3-dev</text:p>
      <text:p text:style-name="P372">sudo apt install python3-all-dev</text:p>
      <text:p text:style-name="P373">sudo apt install virtualenv virtualenvwrapper python3-virtualenv</text:p>
      <text:p text:style-name="First_20_paragraph">Ademas añadimos las siguientes lineas al fichero <text:span text:style-name="Source_Text">~/.profile</text:span>:</text:p>
      <text:p text:style-name="P374"># WORKON_HOME for virtualenvwrapper</text:p>
      <text:p text:style-name="P375">if [ -d "$HOME/.virtualenvs" ] ; then</text:p>
      <text:p text:style-name="P376">WORKON_HOME="$HOME/.virtualenvs"</text:p>
      <text:p text:style-name="P377">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78">mkvirtualenv -p /usr/bin/python3 jupyter</text:p>
      <text:p text:style-name="P379">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80">sudo apt install python3.9 python3.9-dev python3.9-venv</text:p>
      <text:h text:style-name="Heading_20_3" text:outline-level="3"><text:bookmark-start text:name="pyenv"/>pyenv<text:bookmark-end text:name="pyenv"/></text:h>
      <text:p text:style-name="First_20_paragraph">Instalamos los pre-requisitos:</text:p>
      <text:p text:style-name="P381">sudo apt-get update</text:p>
      <text:p text:style-name="P382">sudo apt-get install --no-install-recommends make build-essential \</text:p>
      <text:p text:style-name="P383">libssl-dev zlib1g-dev libbz2-dev libreadline-dev libsqlite3-dev \</text:p>
      <text:p text:style-name="P384">wget curl llvm libncurses5-dev xz-utils tk-dev \</text:p>
      <text:p text:style-name="P385">libxml2-dev libxmlsec1-dev libffi-dev liblzma-dev</text:p>
      <text:p text:style-name="First_20_paragraph">Podemos clonar el repo en nuestro <text:span text:style-name="Source_Text">home</text:span>:</text:p>
      <text:p text:style-name="P386">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87">antigen bundle mattberther/zsh-pyenv</text:p>
      <text:p text:style-name="First_20_paragraph">Añadimos al fichero <text:span text:style-name="Source_Text">~/.profile</text:span>:</text:p>
      <text:p text:style-name="P388"># pyenv</text:p>
      <text:p text:style-name="P389">if [ -d "$HOME/.pyenv" ] ; then</text:p>
      <text:p text:style-name="P390"><text:s text:c="4"/>export PYENV_ROOT="$HOME/.pyenv"</text:p>
      <text:p text:style-name="P391"><text:s text:c="4"/>export PATH="$PYENV_ROOT/bin:$PATH"</text:p>
      <text:p text:style-name="P392">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3">if command -v pyenv 1&gt;/dev/null 2&gt;&amp;1; then</text:p>
      <text:p text:style-name="P394"><text:s text:c="2"/>eval "$(pyenv init -)"</text:p>
      <text:p text:style-name="P395">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96">curl -sSL https://raw.githubusercontent.com/python-poetry/poetry/master/get-poetry.py | python3 -</text:p>
      <text:p text:style-name="First_20_paragraph">Dejamos la activación solo en el fichero <text:span text:style-name="Source_Text">~ /.profile</text:span>, añadiendo las siguientes lineas:</text:p>
      <text:p text:style-name="P397"># poetry</text:p>
      <text:p text:style-name="P398">if [ -d "$HOME/.poetry"] ; then</text:p>
      <text:p text:style-name="P399"><text:s text:c="4"/>PATH="$HOME/.poetry/bin:$PATH"</text:p>
      <text:p text:style-name="P400">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401">sudo apt-add-repository ppa:neovim-ppa/stable</text:p>
      <text:p text:style-name="P402">sudo apt update</text:p>
      <text:p text:style-name="P403">sudo apt install neovim</text:p>
      <text:p text:style-name="First_20_paragraph">Para instalar los módulos de python creamos un <text:span text:style-name="T1">virtualev</text:span> que más tarde añadiremos al fichero <text:span text:style-name="Source_Text">init.vim</text:span>.</text:p>
      <text:p text:style-name="P404">mkvirtualenv -p /usr/bin/python3 neovim3</text:p>
      <text:p text:style-name="P405">sudo pip install --upgrade neovim</text:p>
      <text:p text:style-name="P406">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07">sudo update-alternatives --install /usr/bin/vi vi /usr/bin/nvim 60</text:p>
      <text:p text:style-name="P408">sudo update-alternatives --config vi</text:p>
      <text:p text:style-name="P409">sudo update-alternatives --install /usr/bin/vim vim /usr/bin/nvim 60</text:p>
      <text:p text:style-name="P410">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11">curl -fLo ~/.local/share/nvim/site/autoload/plug.vim --create-dirs \</text:p>
      <text:p text:style-name="P412"><text:s text:c="4"/>https://raw.githubusercontent.com/junegunn/vim-plug/master/plug.vim</text:p>
      <text:p text:style-name="First_20_paragraph">Configuramos el fichero de configuración de <text:span text:style-name="T1">nvim</text:span> (<text:span text:style-name="Source_Text">~/.config/nvim/init.vim</text:span>):</text:p>
      <text:p text:style-name="P413">" Specify a directory for plugins</text:p>
      <text:p text:style-name="P414">" - For Neovim: ~/.local/share/nvim/plugged</text:p>
      <text:p text:style-name="P415">" - Avoid using standard Vim directory names like 'plugin'</text:p>
      <text:p text:style-name="P416">call plug#begin('~/.local/share/nvim/plugged')</text:p>
      <text:p text:style-name="P417"/>
      <text:p text:style-name="P418">if has('nvim')</text:p>
      <text:p text:style-name="P419"><text:s text:c="2"/>Plug 'Shougo/deoplete.nvim', { 'do': ':UpdateRemotePlugins' }</text:p>
      <text:p text:style-name="P420">else</text:p>
      <text:p text:style-name="P421"><text:s text:c="2"/>Plug 'Shougo/deoplete.nvim'</text:p>
      <text:p text:style-name="P422"><text:s text:c="2"/>Plug 'roxma/nvim-yarp'</text:p>
      <text:p text:style-name="P423"><text:s text:c="2"/>Plug 'roxma/vim-hug-neovim-rpc'</text:p>
      <text:p text:style-name="P424">endif</text:p>
      <text:p text:style-name="P425"/>
      <text:p text:style-name="P426">Plug 'deoplete-plugins/deoplete-jedi'</text:p>
      <text:p text:style-name="P427"/>
      <text:p text:style-name="P428">" Initialize plugin system</text:p>
      <text:p text:style-name="P429">call plug#end()</text:p>
      <text:p text:style-name="P430"/>
      <text:p text:style-name="P431">let g:deoplete#enable_at_startup = 1</text:p>
      <text:p text:style-name="P432"/>
      <text:p text:style-name="P433">" set python enviroments</text:p>
      <text:p text:style-name="P434">let g:python_host_prog = '/full/path/to/neovim2/bin/python'</text:p>
      <text:p text:style-name="P435">let g:python3_host_prog = '/home/salvari/.virtualenvs/neovim3/bin/python'</text:p>
      <text:p text:style-name="P436"/>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37">" Add the dein installation directory into runtimepath</text:p>
      <text:p text:style-name="P438">set runtimepath+=~/.config/nvim/dein/repos/github.com/Shougo/dein.vim</text:p>
      <text:p text:style-name="P439"/>
      <text:p text:style-name="P440">if dein#load_state('~/.config/nvim/dein')</text:p>
      <text:p text:style-name="P441"><text:s text:c="2"/>call dein#begin('~/.config/nvim/dein')</text:p>
      <text:p text:style-name="P442"/>
      <text:p text:style-name="P443"><text:s text:c="2"/>call dein#add('~/.config/nvim/dein/repos/github.com/Shougo/dein.vim')</text:p>
      <text:p text:style-name="P444"><text:s text:c="2"/>call dein#add('Shougo/deoplete.nvim')</text:p>
      <text:p text:style-name="P445"><text:s text:c="2"/>call dein#add('Shougo/denite.nvim')</text:p>
      <text:p text:style-name="P446"><text:s text:c="2"/>if !has('nvim')</text:p>
      <text:p text:style-name="P447"><text:s text:c="4"/>call dein#add('roxma/nvim-yarp')</text:p>
      <text:p text:style-name="P448"><text:s text:c="4"/>call dein#add('roxma/vim-hug-neovim-rpc')</text:p>
      <text:p text:style-name="P449"><text:s text:c="2"/>endif</text:p>
      <text:p text:style-name="P450"/>
      <text:p text:style-name="P451"><text:s text:c="2"/>call dein#end()</text:p>
      <text:p text:style-name="P452"><text:s text:c="2"/>call dein#save_state()</text:p>
      <text:p text:style-name="P453">endif</text:p>
      <text:p text:style-name="P454"/>
      <text:p text:style-name="P455">filetype plugin indent on</text:p>
      <text:p text:style-name="P456">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57">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58">sudo apt-key adv --fetch-keys 'https://mariadb.org/mariadb_release_signing_key.asc'</text:p>
      <text:p text:style-name="First_20_paragraph">Ahora tenemos dos opciones:</text:p>
      <text:p text:style-name="Text_20_body">Podemos ejecutar:</text:p>
      <text:p text:style-name="P459">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60"># MariaDB 10.5 [Stable] repository list - created <text:s text:c="1"/>UTC</text:p>
      <text:p text:style-name="P461"># https://mariadb.org/download-test/</text:p>
      <text:p text:style-name="P462">deb [arch=amd64] http://mariadb.mirror.liteserver.nl/repo/10.5/ubuntu focal main</text:p>
      <text:p text:style-name="P463"># deb-src http://mariadb.mirror.liteserver.nl/repo/10.5/ubuntu focal main</text:p>
      <text:p text:style-name="First_20_paragraph">Y ya solo nos queda lo de siempre:</text:p>
      <text:p text:style-name="P464">sudo apt update</text:p>
      <text:p text:style-name="P465">sudo apt upgrade</text:p>
      <text:p text:style-name="P466">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67">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68">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69">sudo systemctl stop mariadb</text:p>
      <text:p text:style-name="P470">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71">sudo apt-key adv --keyserver keyserver.ubuntu.com --recv-keys E298A3A825C0D65DFD57CBB651716619E084DAB9</text:p>
      <text:p text:style-name="P472">sudo add-apt-repository 'deb https://cloud.r-project.org/bin/linux/ubuntu focal-cran40/'</text:p>
      <text:p text:style-name="P473">sudo apt update</text:p>
      <text:p text:style-name="P474">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75">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76">sudo gpasswd --add &lt;usrname&gt; tty</text:p>
      <text:p text:style-name="P477">sudo gpasswd --add &lt;usrname&gt; dialout</text:p>
      <text:p text:style-name="P478">sudo gpasswd --add &lt;usrname&gt; uucp</text:p>
      <text:p text:style-name="P479">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80"># Setting serial port rules</text:p>
      <text:p text:style-name="P481"/>
      <text:p text:style-name="P482">KERNEL=="ttyUSB[0-9]*", TAG+="udev-acl", TAG+="uaccess", OWNER="salvari"</text:p>
      <text:p text:style-name="P483">KERNEL=="ttyACM[0-9]*", TAG+="udev-acl", TAG+="uaccess", OWNER="salvari"</text:p>
      <text:p text:style-name="First_20_paragraph">Fichero <text:span text:style-name="Source_Text">98-openocd.rules</text:span></text:p>
      <text:p text:style-name="P484"># Adding Arduino M0/M0 Pro, Primo UDEV Rules for CMSIS-DAP port</text:p>
      <text:p text:style-name="P485"/>
      <text:p text:style-name="P486">ACTION!="add|change", GOTO="openocd_rules_end"</text:p>
      <text:p text:style-name="P487">SUBSYSTEM!="usb|tty|hidraw", GOTO="openocd_rules_end"</text:p>
      <text:p text:style-name="P488"/>
      <text:p text:style-name="P489">#Please keep this list sorted by VID:PID</text:p>
      <text:p text:style-name="P490"/>
      <text:p text:style-name="P491">#CMSIS-DAP compatible adapters</text:p>
      <text:p text:style-name="P492">ATTRS{product}=="*CMSIS-DAP*", MODE="664", GROUP="plugdev"</text:p>
      <text:p text:style-name="P493"/>
      <text:p text:style-name="P494">LABEL="openocd_rules_end"</text:p>
      <text:p text:style-name="First_20_paragraph">Fichero <text:span text:style-name="Source_Text">avrisp.rules</text:span></text:p>
      <text:p text:style-name="P495"># Adding AVRisp UDEV rules</text:p>
      <text:p text:style-name="P496"/>
      <text:p text:style-name="P497">SUBSYSTEM!="usb_device", ACTION!="add", GOTO="avrisp_end"</text:p>
      <text:p text:style-name="P498"># Atmel Corp. JTAG ICE mkII</text:p>
      <text:p text:style-name="P499">ATTR{idVendor}=="03eb", ATTRS{idProduct}=="2103", MODE="660", GROUP="dialout"</text:p>
      <text:p text:style-name="P500"># Atmel Corp. AVRISP mkII</text:p>
      <text:p text:style-name="P501">ATTR{idVendor}=="03eb", ATTRS{idProduct}=="2104", MODE="660", GROUP="dialout"</text:p>
      <text:p text:style-name="P502"># Atmel Corp. Dragon</text:p>
      <text:p text:style-name="P503">ATTR{idVendor}=="03eb", ATTRS{idProduct}=="2107", MODE="660", GROUP="dialout"</text:p>
      <text:p text:style-name="P504"/>
      <text:p text:style-name="P505">LABEL="avrisp_end"</text:p>
      <text:p text:style-name="First_20_paragraph">Fichero <text:span text:style-name="Source_Text">40-defuse.rules</text:span>:</text:p>
      <text:p text:style-name="P506"># Adding STM32 bootloader mode UDEV rules</text:p>
      <text:p text:style-name="P507"/>
      <text:p text:style-name="P508"># Example udev rules (usually placed in /etc/udev/rules.d)</text:p>
      <text:p text:style-name="P509"># Makes STM32 DfuSe device writeable for the "plugdev" group</text:p>
      <text:p text:style-name="P510"/>
      <text:p text:style-name="P511">ACTION=="add", SUBSYSTEM=="usb", ATTRS{idVendor}=="0483", ATTRS{idProduct}=="df11", MODE="664", GROUP="plugdev", TAG+="uaccess"</text:p>
      <text:p text:style-name="First_20_paragraph">Fichero <text:span text:style-name="Source_Text">99-arduino-101.rules</text:span>:</text:p>
      <text:p text:style-name="P512"># Arduino 101 in DFU Mode</text:p>
      <text:p text:style-name="P513"/>
      <text:p text:style-name="P514">SUBSYSTEM=="tty", ENV{ID_REVISION}=="8087", ENV{ID_MODEL_ID}=="0ab6", MODE="0666", ENV{ID_MM_DEVICE_IGNORE}="1", ENV{ID_MM_CANDIDATE}="0"</text:p>
      <text:p text:style-name="P515">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16"># for arduino brand, stop ModemManager grabbing port</text:p>
      <text:p text:style-name="P517">ATTRS{idVendor}=="2a03", ENV{ID_MM_DEVICE_IGNORE}="1"</text:p>
      <text:p text:style-name="P518"># for sparkfun brand, stop ModemManager grabbing port</text:p>
      <text:p text:style-name="P519">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20">Arduino SAMD Boards</text:p>
        </text:list-item>
        <text:list-item>
          <text:p text:style-name="P520">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1"><text:a xlink:type="simple" xlink:href="http://dan.drown.org/stm32duino/package_STM32duino_index.json" office:name=""><text:span text:style-name="Definition">http://dan.drown.org/stm32duino/package_STM32duino_index.json</text:span></text:a> (recomendada por Tutoelectro)</text:p>
        </text:list-item>
        <text:list-item>
          <text:p text:style-name="P521"><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2"><text:a xlink:type="simple" xlink:href="https://dl.espressif.com/dl/package_esp32_index.json" office:name=""><text:span text:style-name="Definition">https://dl.espressif.com/dl/package_esp32_index.json</text:span></text:a></text:p>
        </text:list-item>
        <text:list-item>
          <text:p text:style-name="P522"><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3">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4">aceptar un montón de acuerdos de licencias</text:p>
        </text:list-item>
        <text:list-item>
          <text:p text:style-name="P524">indicarle un directorio de instalación (en mi caso `~/apps/st/st/stm32cubeide_1.4.0)</text:p>
        </text:list-item>
        <text:list-item>
          <text:p text:style-name="P524">darle la password de root para instalar ficheros de udev, concretamente:</text:p>
          <text:list text:style-name="L26">
            <text:list-item>
              <text:p text:style-name="P525">udev/rules.d/49-stlinkv1.rules</text:p>
            </text:list-item>
            <text:list-item>
              <text:p text:style-name="P525">udev/rules.d/49-stlinkv2-1.rules</text:p>
            </text:list-item>
            <text:list-item>
              <text:p text:style-name="P525">udev/rules.d/49-stlinkv2.rules</text:p>
            </text:list-item>
            <text:list-item>
              <text:p text:style-name="P525">udev/rules.d/49-stlinkv3.rules</text:p>
            </text:list-item>
            <text:list-item>
              <text:p text:style-name="P525">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26">sudo apt-get install gperf <text:s text:c="1"/>cmake ninja-build ccache libffi-dev libssl-dev</text:p>
      <text:p text:style-name="First_20_paragraph">Ahora creamos un directorio para nuestro <text:span text:style-name="T1">tool-chain</text:span>:</text:p>
      <text:p text:style-name="P527">mkdir ~/esp</text:p>
      <text:p text:style-name="P528">cd ~/esp</text:p>
      <text:p text:style-name="P529">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30">cd ~/esp/esp-idf</text:p>
      <text:p text:style-name="P531">./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2">Installing ESP-IDF tools</text:p>
      <text:p text:style-name="P533">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4">.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5">sudo add-apt-repository --yes ppa:kicad/kicad-5.1-releases</text:p>
      <text:p text:style-name="P536">sudo apt-get update</text:p>
      <text:p text:style-name="P537">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38"><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38"><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39">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40">sudo apt install librxtx-java</text:p>
      <text:p text:style-name="First_20_paragraph">Editamos el fichero <text:span text:style-name="T1">~/apps/Logic Analyzer/client/run.sh</text:span> y lo dejamos así:</text:p>
      <text:p text:style-name="P541">#!/bin/bash</text:p>
      <text:p text:style-name="P542"/>
      <text:p text:style-name="P543"># java -jar analyzer.jar $*</text:p>
      <text:p text:style-name="P544">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45">curl https://packages.microsoft.com/keys/microsoft.asc | gpg --dearmor &gt; packages.microsoft.gpg</text:p>
      <text:p text:style-name="P546">sudo install -o root -g root -m 644 packages.microsoft.gpg /usr/share/keyrings/</text:p>
      <text:p text:style-name="P547">sudo sh -c 'echo "deb [arch=amd64 signed-by=/usr/share/keyrings/packages.microsoft.gpg] https://packages.microsoft.com/repos/vscode stable main" &gt; /etc/apt/sources.list.d/vscode.list'</text:p>
      <text:p text:style-name="First_20_paragraph">E instalamos</text:p>
      <text:p text:style-name="P548">sudo apt update</text:p>
      <text:p text:style-name="P549">sudo apt install code <text:s text:c="2"/># alternativamente code-insiders (es como la versión beta, se pueden instalar los dos)</text:p>
      <text:p text:style-name="First_20_paragraph">Ahora</text:p>
      <text:list text:style-name="L28">
        <text:list-item>
          <text:p text:style-name="P550">lanzamos el editor</text:p>
        </text:list-item>
        <text:list-item>
          <text:p text:style-name="P550">abrimos el gestor de extensiones</text:p>
        </text:list-item>
        <text:list-item>
          <text:p text:style-name="P550">buscamos el platformio ide</text:p>
        </text:list-item>
        <text:list-item>
          <text:p text:style-name="P550">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51">if [ -d "$HOME/.platformio/penv/bin"] ; then</text:p>
      <text:p text:style-name="P552"><text:s text:c="4"/>PATH="$PATH:$HOME/.platformio/penv/bin"</text:p>
      <text:p text:style-name="P553">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54">wget -qO - https://gitlab.com/paulcarroty/vscodium-deb-rpm-repo/raw/master/pub.gpg | gpg --dearmor | sudo dd of=/etc/apt/trusted.gpg.d/vscodium.gpg</text:p>
      <text:p text:style-name="P555">echo 'deb https://paulcarroty.gitlab.io/vscodium-deb-rpm-repo/debs/ vscodium main' | sudo tee --append /etc/apt/sources.list.d/vscodium.list</text:p>
      <text:p text:style-name="P556">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57">wget -qO - https://packagecloud.io/AtomEditor/atom/gpgkey | sudo apt-key add -</text:p>
      <text:p text:style-name="P558">sudo sh -c 'echo "deb [arch=amd64] https://packagecloud.io/AtomEditor/atom/any/ any main" &gt; /etc/apt/sources.list.d/atom.list'</text:p>
      <text:p text:style-name="P559">sudo apt update</text:p>
      <text:p text:style-name="P560">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61">cd ~/apps</text:p>
      <text:p text:style-name="P562">git clone https://github.com/kliment/Printrun.git</text:p>
      <text:p text:style-name="P563">cd Printrun</text:p>
      <text:p text:style-name="P564">mkvirtualenv -p /usr/bin/python3 printrun</text:p>
      <text:p text:style-name="P565">python -m pip install https://extras.wxpython.org/wxPython4/extras/linux/gtk3/ubuntu-20.04/wxPython-4.1.0-cp38-cp38-linux_x86_64.whl</text:p>
      <text:p text:style-name="P566">pip install -r requirements.txt</text:p>
      <text:p text:style-name="P567">#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68">mkvirtualenv -p `which python3` inkcut</text:p>
      <text:p text:style-name="P569"/>
      <text:p text:style-name="P570">sudo apt install libxml2-dev libxslt-dev libcups2-dev</text:p>
      <text:p text:style-name="P571"/>
      <text:p text:style-name="P572">pip install PyQt5</text:p>
      <text:p text:style-name="P573"/>
      <text:p text:style-name="P574">pip install inkcut</text:p>
      <text:h text:style-name="Heading_20_3" text:outline-level="3"><text:bookmark-start text:name="plugin-para-inkscape"/>Plugin para inkscape<text:bookmark-end text:name="plugin-para-inkscape"/></text:h>
      <text:p text:style-name="First_20_paragraph">Instalamos dependencias:</text:p>
      <text:p text:style-name="P575">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76">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77">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78">export NVM_DIR="$HOME/.nvm"</text:p>
      <text:p text:style-name="P579">[ -s "$NVM_DIR/nvm.sh" ] &amp;&amp; \. "$NVM_DIR/nvm.sh" <text:s text:c="1"/># This loads nvm</text:p>
      <text:p text:style-name="P580">[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81">nvm ls-remote <text:s text:c="5"/># para listar las versiones disponibles</text:p>
      <text:p text:style-name="P582">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83">sudo apt-add-repository ppa:mosquitto-dev/mosquitto-ppa</text:p>
      <text:p text:style-name="P584">sudo apt-get update</text:p>
      <text:p text:style-name="P585">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86">scsp mosquitto.service</text:p>
      <text:p text:style-name="P587">scd mosquitto.service</text:p>
      <text:p text:style-name="First_20_paragraph">Y sin alias sería:</text:p>
      <text:p text:style-name="P588">sudo systemctl stop mosquitto.service</text:p>
      <text:p text:style-name="P589">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90">wget -qO- https://repos.influxdata.com/influxdb.key | sudo apt-key add -</text:p>
      <text:p text:style-name="P591">#source /etc/lsb-release</text:p>
      <text:p text:style-name="P592">DISTRIB_ID=ubuntu</text:p>
      <text:p text:style-name="P593">DISTRIB_CODENAME=focal</text:p>
      <text:p text:style-name="P594">echo "deb https://repos.influxdata.com/${DISTRIB_ID} ${DISTRIB_CODENAME} stable" | sudo tee /etc/apt/sources.list.d/influxdb.list</text:p>
      <text:p text:style-name="P595"/>
      <text:p text:style-name="P596">apt update</text:p>
      <text:p text:style-name="P597">apt install influxdb</text:p>
      <text:p text:style-name="P598">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99">nvm use node</text:p>
      <text:p text:style-name="P600">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01">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02">sudo add-apt-repository ppa:freecad-maintainers/freecad-stable</text:p>
      <text:p text:style-name="P603">sudo apt update</text:p>
      <text:p text:style-name="P604">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05">sudo add-apt-repository ppa:inkscape.dev/stable</text:p>
      <text:p text:style-name="P606">sudo apt update</text:p>
      <text:p text:style-name="P607">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08">sudo apt install gimp gimp-data gimp-texturize \</text:p>
      <text:p text:style-name="P609">gimp-data-extras gimp-gap gmic gimp-gmic</text:p>
      <text:p text:style-name="First_20_paragraph">De todas formas dejo aquí las instrucciones para instalar desde el ppa por si hacen falta algún dia:</text:p>
      <text:p text:style-name="P610">sudo apt remove gimp gimp-data</text:p>
      <text:p text:style-name="P611">sudo add-apt-repository ppa:otto-kesselgulasch/gimp</text:p>
      <text:p text:style-name="P612">sudo apt update</text:p>
      <text:p text:style-name="P613">sudo apt upgrade</text:p>
      <text:p text:style-name="P614">sudo apt install gimp gimp-data gimp-texturize \</text:p>
      <text:p text:style-name="P615">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16">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17">sudo add-apt-repository ppa:linuxuprising/shutter</text:p>
      <text:p text:style-name="P618">sudo apt update</text:p>
      <text:p text:style-name="P619">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20">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21">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22">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23">Dejar el código fuente en un directorio de la forma <text:span text:style-name="Source_Text">/usr/src/&lt;PROJECTNAME&gt;-&lt;VERSION&gt;</text:span></text:p>
        </text:list-item>
        <text:list-item>
          <text:p text:style-name="P623">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24">cd /usr/src</text:p>
      <text:p text:style-name="P625">sudo xvzf &lt;path-to-digimend-kernel-drivers-9&gt; .</text:p>
      <text:p text:style-name="P626">sudo dkms build digimend-kernel-drivers/9</text:p>
      <text:p text:style-name="P627">sudo dkms install digimend/9</text:p>
      <text:p text:style-name="First_20_paragraph">Para comprobar:</text:p>
      <text:p text:style-name="P628">xinput --list</text:p>
      <text:p text:style-name="P629">dkms status</text:p>
      <text:p text:style-name="First_20_paragraph">Referencia:</text:p>
      <text:list text:style-name="L30">
        <text:list-item>
          <text:p text:style-name="P630"><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31">sudo add-apt-repository ppa:ubuntuhandbook1/audacity</text:p>
      <text:p text:style-name="P632">sudo apt-get update</text:p>
      <text:p text:style-name="P633">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34">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35">cd</text:p>
      <text:p text:style-name="P636">chmod 744 Shotcutxxxxxx.AppImage</text:p>
      <text:p text:style-name="P637">./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38">sudo apt update</text:p>
      <text:p text:style-name="P639">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40">sudo add-apt-repository ppa:obsproject/obs-studio</text:p>
      <text:p text:style-name="P641">sudo apt update</text:p>
      <text:p text:style-name="P642">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43">sudo add-apt-repository ppa:mumble/release</text:p>
      <text:p text:style-name="P644">sudo apt update</text:p>
      <text:p text:style-name="P645"><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46">sudo add-apt-repository ppa:rvm/smplayer</text:p>
      <text:p text:style-name="P647">sudo apt-get update</text:p>
      <text:p text:style-name="P648">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49">cd</text:p>
      <text:p text:style-name="P650">chmod 744 RawTherapeexxxxxx.AppImage</text:p>
      <text:p text:style-name="P651">./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52">echo 'deb http://download.opensuse.org/repositories/graphics:/darktable/xUbuntu_20.04/ /' | sudo tee /etc/apt/sources.list.d/graphics:darktable.list</text:p>
      <text:p text:style-name="P653">curl -fsSL https://download.opensuse.org/repositories/graphics:darktable/xUbuntu_20.04/Release.key | gpg --dearmor | sudo tee /etc/apt/trusted.gpg.d/graphics:darktable.gpg &gt; /dev/null</text:p>
      <text:p text:style-name="P654">sudo apt update</text:p>
      <text:p text:style-name="P655">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56">cd ~</text:p>
      <text:p text:style-name="P657">ssh-keygen -b 4096 [-t dsa | ecdsa | ed25519 | rsa | rsa1]</text:p>
      <text:p text:style-name="P658">cat .ssh/</text:p>
      <text:p text:style-name="First_20_paragraph">Solo resta añadir nuestra clave pública en el fichero <text:span text:style-name="Source_Text">authorized_keys</text:span> del servidor remoto.</text:p>
      <text:p text:style-name="P659">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60"><text:span text:style-name="T2">Siempre</text:span> hay que ponerle una fecha de expiración, la puedes cambiar más tarde.</text:p>
        </text:list-item>
        <text:list-item>
          <text:p text:style-name="P660"><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61">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62">ssh-add -l</text:p>
      <text:p text:style-name="First_20_paragraph">Para generar una nueva pareja de claves ssh:</text:p>
      <text:p text:style-name="P663">ssh-keygen -t rsa -b 4096 -C "your_email@example.com"</text:p>
      <text:p text:style-name="First_20_paragraph">Podremos dar un nombre distintivo a los ficheros de claves generados y poner una contraseña adecuada a la clave. Si algún dia queremos cambiar la contraseña:</text:p>
      <text:p text:style-name="P664">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65">ssh -T git@github.com</text:p>
      <text:p text:style-name="P666">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67">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68">curl -s https://updates.signal.org/desktop/apt/keys.asc | sudo apt-key add -</text:p>
      <text:p text:style-name="P669">echo "deb [arch=amd64] https://updates.signal.org/desktop/apt xenial main" | sudo tee -a /etc/apt/sources.list.d/signal-xenial.list</text:p>
      <text:p text:style-name="P670">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71">sudo apt install -y wget apt-transport-https</text:p>
      <text:p text:style-name="P672"/>
      <text:p text:style-name="P673">sudo wget -O /usr/share/keyrings/riot-im-archive-keyring.gpg https://packages.riot.im/debian/riot-im-archive-keyring.gpg</text:p>
      <text:p text:style-name="P674"/>
      <text:p text:style-name="P675">echo "deb [signed-by=/usr/share/keyrings/riot-im-archive-keyring.gpg] https://packages.riot.im/debian/ default main" | sudo tee /etc/apt/sources.list.d/riot-im.list</text:p>
      <text:p text:style-name="P676"/>
      <text:p text:style-name="P677">sudo apt update</text:p>
      <text:p text:style-name="P678"/>
      <text:p text:style-name="P679">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80">sudo apt-get install pcsc-tools opensc</text:p>
      <text:p text:style-name="First_20_paragraph">El opensc no es necesario para el DNIe, pero nos permite usar otras tarjetas.</text:p>
      <text:p text:style-name="Text_20_body">Como root ejecutamos pcsc_scan:</text:p>
      <text:p text:style-name="P681">root@rasalhague:~# pcsc_scan</text:p>
      <text:p text:style-name="P682">PC/SC device scanner</text:p>
      <text:p text:style-name="P683">V 1.4.23 (c) 2001-2011, Ludovic Rousseau &lt;ludovic.rousseau@free.fr&gt;</text:p>
      <text:p text:style-name="P684">Compiled with PC/SC lite version: 1.8.11</text:p>
      <text:p text:style-name="P685">Using reader plug'n play mechanism</text:p>
      <text:p text:style-name="P686">Scanning present readers...</text:p>
      <text:p text:style-name="P687">Waiting for the first reader...</text:p>
      <text:p text:style-name="First_20_paragraph">Si insertamos el lector veremos algo como esto:</text:p>
      <text:p text:style-name="P688">root@rasalhague:~# pcsc_scan</text:p>
      <text:p text:style-name="P689">PC/SC device scanner</text:p>
      <text:p text:style-name="P690">V 1.4.23 (c) 2001-2011, Ludovic Rousseau &lt;ludovic.rousseau@free.fr&gt;</text:p>
      <text:p text:style-name="P691">Compiled with PC/SC lite version: 1.8.11</text:p>
      <text:p text:style-name="P692">Using reader plug'n play mechanism</text:p>
      <text:p text:style-name="P693">Scanning present readers...</text:p>
      <text:p text:style-name="P694">Waiting for the first reader...found one</text:p>
      <text:p text:style-name="P695">Scanning present readers...</text:p>
      <text:p text:style-name="P696">0: C3PO LTC31 v2 (11061005) 00 00</text:p>
      <text:p text:style-name="P697"/>
      <text:p text:style-name="P698">Wed Jan 25 01:17:20 2017</text:p>
      <text:p text:style-name="P699">Reader 0: C3PO LTC31 v2 (11061005) 00 00</text:p>
      <text:p text:style-name="P700"><text:s text:c="2"/>Card state: Card removed,</text:p>
      <text:p text:style-name="First_20_paragraph">Si insertamos un DNI veremos que se lee la información de la tarjeta insertada:</text:p>
      <text:p text:style-name="P701">Reader 0: C3PO LTC31 v2 (11061005) 00 00</text:p>
      <text:p text:style-name="P702"><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03">Vamos a preferencias y buscamos ‘cert’</text:p>
        </text:list-item>
        <text:list-item>
          <text:p text:style-name="P703">En el diálogo de certificados abrimos los <text:span text:style-name="Source_Text">Dispositivos de Seguridad</text:span> (<text:span text:style-name="T1">Security Devices</text:span>)</text:p>
        </text:list-item>
        <text:list-item>
          <text:p text:style-name="P703">Para dar de alta un nuevo dispositivo pulsamos el botón <text:span text:style-name="Source_Text">Cargar</text:span> (<text:span text:style-name="T1">Load</text:span>)</text:p>
        </text:list-item>
        <text:list-item>
          <text:p text:style-name="P703">Damos un nombre (p.ej. <text:span text:style-name="Source_Text">DNIe</text:span>) y asociamos el driver: <text:span text:style-name="Source_Text">/usr/lib/libpkcs11-dnie.so</text:span></text:p>
        </text:list-item>
        <text:list-item>
          <text:p text:style-name="P703">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04">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05"># Importamos la clave gpg</text:p>
      <text:p text:style-name="P706">wget -q https://www.virtualbox.org/download/oracle_vbox_2016.asc -O- | sudo apt-key add -</text:p>
      <text:p text:style-name="P707"/>
      <text:p text:style-name="P708"># Añadimos el nuevo origen de software</text:p>
      <text:p text:style-name="P709">sudo add-apt-repository "deb [arch=amd64] https://download.virtualbox.org/virtualbox/debian $(. /etc/os-release; echo "$UBUNTU_CODENAME") contrib"</text:p>
      <text:p text:style-name="P710"/>
      <text:p text:style-name="P711"># Actualizamos la base de datos de paquetes</text:p>
      <text:p text:style-name="P712">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13">sudo apt install virtualbox-6.1</text:p>
      <text:p text:style-name="First_20_paragraph"><text:span text:style-name="T2">ATENCIÓN</text:span></text:p>
      <text:p text:style-name="P714">The following additional packages will be installed:</text:p>
      <text:p text:style-name="P715"><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16">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17">El comando <text:span text:style-name="Source_Text">egrep -c '(vmx|svm)' /proc/cpuinfo</text:span> debe devolvernos un número mayor que cero si nuestro sistema soporta virtualización.</text:p>
        </text:list-item>
        <text:list-item>
          <text:p text:style-name="P717">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18">sudo apt install qemu-kvm libvirt-daemon-system libvirt-clients bridge-utils virtinst virt-manager</text:p>
      <text:p text:style-name="P719">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20">sudo gpasswd -a username libvirt</text:p>
      <text:p text:style-name="P721">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22"><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22"><text:a xlink:type="simple" xlink:href="https://linuxize.com/post/how-to-install-kvm-on-ubuntu-20-04/" office:name=""><text:span text:style-name="Definition">How to Install Kvm on Ubuntu 20.04</text:span></text:a></text:p>
        </text:list-item>
        <text:list-item>
          <text:p text:style-name="P722"><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23"># Be safe</text:p>
      <text:p text:style-name="P724">sudo apt remove docker docker-engine docker.io</text:p>
      <text:p text:style-name="P725">sudo apt autoremove</text:p>
      <text:p text:style-name="P726">sudo apt update</text:p>
      <text:p text:style-name="P727"/>
      <text:p text:style-name="P728"># Install pre-requisites</text:p>
      <text:p text:style-name="P729">sudo apt install ca-certificates curl</text:p>
      <text:p text:style-name="P730"/>
      <text:p text:style-name="P731"># Import the GPG key</text:p>
      <text:p text:style-name="P732"/>
      <text:p text:style-name="P733">curl -fsSL https://download.docker.com/linux/ubuntu/gpg | sudo apt-key add -</text:p>
      <text:p text:style-name="P734"/>
      <text:p text:style-name="P735"># Next, point the package manager to the official Docker repository</text:p>
      <text:p text:style-name="P736"/>
      <text:p text:style-name="P737">sudo add-apt-repository "deb [arch=amd64] https://download.docker.com/linux/ubuntu $(. /etc/os-release; echo "$UBUNTU_CODENAME") stable"</text:p>
      <text:p text:style-name="P738"/>
      <text:p text:style-name="P739"># Update the package database</text:p>
      <text:p text:style-name="P740"/>
      <text:p text:style-name="P741">sudo apt update</text:p>
      <text:p text:style-name="P742">#</text:p>
      <text:p text:style-name="P743"/>
      <text:p text:style-name="P744">apt-cache policy docker-ce</text:p>
      <text:p text:style-name="P745"/>
      <text:p text:style-name="P746">sudo apt install docker-ce</text:p>
      <text:p text:style-name="P747"/>
      <text:p text:style-name="P748">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49">sudo systemctl stop docker</text:p>
      <text:p text:style-name="P750">sudo systemctl disable docker</text:p>
      <text:p text:style-name="P751">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52">scst docker <text:s text:c="1"/># para arrancar el servicio</text:p>
      <text:p text:style-name="P753"/>
      <text:p text:style-name="P754">scsp docker <text:s text:c="1"/># para parar el servicio</text:p>
      <text:h text:style-name="Heading_20_3" text:outline-level="3"><text:bookmark-start text:name="docker-compose"/>docker-compose<text:bookmark-end text:name="docker-compose"/></text:h>
      <text:list text:style-name="L35">
        <text:list-item>
          <text:p text:style-name="P755">Nos bajamos la última versión disponible de <text:a xlink:type="simple" xlink:href="https://github.com/docker/compose/releases" office:name=""><text:span text:style-name="Definition">las releases de github</text:span></text:a></text:p>
        </text:list-item>
        <text:list-item>
          <text:p text:style-name="P755">Movemos el fichero que hemos descargado a <text:span text:style-name="Source_Text">/usr/local/bin/docker-compose</text:span></text:p>
        </text:list-item>
        <text:list-item>
          <text:p text:style-name="P755">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56">wget -q https://josm.openstreetmap.de/josm-apt.key -O- | sudo apt-key add -</text:p>
      <text:p text:style-name="First_20_paragraph">Añadimos el origen de software:</text:p>
      <text:p text:style-name="P757">sudo add-apt-repository "deb [arch=amd64] https://josm.openstreetmap.de/apt $(. /etc/os-release; echo "$UBUNTU_CODENAME") universe"</text:p>
      <text:p text:style-name="First_20_paragraph">Y ahora procedemos a la instalación:</text:p>
      <text:p text:style-name="P758">sudo apt update</text:p>
      <text:p text:style-name="P759">sudo apt install openjfx josm</text:p>
      <text:p text:style-name="First_20_paragraph">Alternativamente también podemos instalar la versión “nightly” con el siguiente comando, pero tendréis actualizaciones diarias:</text:p>
      <text:p text:style-name="P760">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61">wget -q <text:s text:c="1"/>https://qgis.org/downloads/qgis-2019.gpg.key -O- | sudo apt-key add -</text:p>
      <text:p text:style-name="First_20_paragraph">Ejecutamos:</text:p>
      <text:p text:style-name="P762">sudo add-apt-repository "deb [arch=amd64] https://qgis.org/debian $(. /etc/os-release; echo "$UBUNTU_CODENAME") main"</text:p>
      <text:p text:style-name="First_20_paragraph">E instalamos como siempre</text:p>
      <text:p text:style-name="P763">sudo apt update</text:p>
      <text:p text:style-name="P764">sudo apt install qgis</text:p>
      <text:h text:style-name="Heading_20_3" text:outline-level="3"><text:bookmark-start text:name="referencias-3"/>Referencias<text:bookmark-end text:name="referencias-3"/></text:h>
      <text:list text:style-name="L36">
        <text:list-item>
          <text:p text:style-name="P765"><text:a xlink:type="simple" xlink:href="https://mappinggis.com/2015/09/como-conectar-con-servicios-wms-y-wfs-con-arcgis-qgis-y-gvsig/" office:name=""><text:span text:style-name="Definition">Conectar WMS con QGIS</text:span></text:a></text:p>
        </text:list-item>
        <text:list-item>
          <text:p text:style-name="P765"><text:a xlink:type="simple" xlink:href="https://www.altergeosistemas.com/blog/2014/03/28/importando-datos-de-osm-en-qgis-2/" office:name=""><text:span text:style-name="Definition">Importar OSM en QGIS</text:span></text:a></text:p>
        </text:list-item>
        <text:list-item>
          <text:p text:style-name="P765"><text:a xlink:type="simple" xlink:href="http://learnosm.org/es/osm-data/osm-in-qgis/" office:name=""><text:span text:style-name="Definition">Learn OSM</text:span></text:a></text:p>
        </text:list-item>
        <text:list-item>
          <text:p text:style-name="P765"><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66">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67">La instalación de <text:span text:style-name="Source_Text">git</text:span>, <text:span text:style-name="Source_Text">cmake</text:span> y <text:span text:style-name="Source_Text">build-essential</text:span> ya la tengo hecha.</text:p>
        </text:list-item>
      </text:list>
      <text:p text:style-name="P768">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69"># for arduino brand, stop ModemManager grabbing port</text:p>
      <text:p text:style-name="P770">ATTRS{idVendor}=="2a03", ENV{ID_MM_DEVICE_IGNORE}="1"</text:p>
      <text:p text:style-name="P771"># for sparkfun brand, stop ModemManager grabbing port</text:p>
      <text:p text:style-name="P772">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73">Board: "Arduino Nano"</text:p>
      <text:p text:style-name="P774">Processor: "ATmega168"</text:p>
      <text:p text:style-name="P775">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76">apt install python-is-python2</text:p>
      <text:p text:style-name="P777">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12-04T11:53:53Z</meta:creation-date>
    <dc:date>2021-12-04T11:53:53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