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Text_20_body" style:list-style-name="L6">
      <style:paragraph-properties fo:margin-top="0in" fo:margin-bottom="0in"/>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7">
      <style:paragraph-properties fo:margin-top="0in" fo:margin-bottom="0in"/>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Text_20_body" style:list-style-name="L8">
      <style:paragraph-properties fo:margin-top="0in" fo:margin-bottom="0in"/>
    </style:style>
    <style:style style:name="P67" style:family="paragraph" style:parent-style-name="Text_20_body" style:list-style-name="L9">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Text_20_body" style:list-style-name="L10">
      <style:paragraph-properties fo:margin-top="0in" fo:margin-bottom="0in"/>
    </style:style>
    <style:style style:name="P168" style:family="paragraph" style:parent-style-name="Text_20_body" style:list-style-name="L11">
    </style:style>
    <style:style style:name="P169" style:family="paragraph" style:parent-style-name="Text_20_body" style:list-style-name="L12">
      <style:paragraph-properties fo:margin-top="0in" fo:margin-bottom="0in"/>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Text_20_body" style:list-style-name="L13">
      <style:paragraph-properties fo:margin-top="0in" fo:margin-bottom="0in"/>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Text_20_body" style:list-style-name="L14">
      <style:paragraph-properties fo:margin-top="0in" fo:margin-bottom="0in"/>
    </style:style>
    <style:style style:name="P268" style:family="paragraph" style:parent-style-name="Text_20_body" style:list-style-name="L15">
      <style:paragraph-properties fo:margin-top="0in" fo:margin-bottom="0in"/>
    </style:style>
    <style:style style:name="P269" style:family="paragraph" style:parent-style-name="Text_20_body" style:list-style-name="L16">
      <style:paragraph-properties fo:margin-top="0in" fo:margin-bottom="0in"/>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Text_20_body" style:list-style-name="L17">
      <style:paragraph-properties fo:margin-top="0in" fo:margin-bottom="0in"/>
    </style:style>
    <style:style style:name="P274" style:family="paragraph" style:parent-style-name="Text_20_body" style:list-style-name="L18">
      <style:paragraph-properties fo:margin-top="0in" fo:margin-bottom="0in"/>
    </style:style>
    <style:style style:name="P275" style:family="paragraph" style:parent-style-name="Text_20_body" style:list-style-name="L19">
      <style:paragraph-properties fo:margin-top="0in" fo:margin-bottom="0in"/>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Text_20_body" style:list-style-name="L20">
      <style:paragraph-properties fo:margin-top="0in" fo:margin-bottom="0in"/>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Text_20_body" style:list-style-name="L21">
      <style:paragraph-properties fo:margin-top="0in" fo:margin-bottom="0in"/>
    </style:style>
    <style:style style:name="P520" style:family="paragraph" style:parent-style-name="Text_20_body" style:list-style-name="L22">
      <style:paragraph-properties fo:margin-top="0in" fo:margin-bottom="0in"/>
    </style:style>
    <style:style style:name="P521" style:family="paragraph" style:parent-style-name="Text_20_body" style:list-style-name="L23">
      <style:paragraph-properties fo:margin-top="0in" fo:margin-bottom="0in"/>
    </style:style>
    <style:style style:name="P522" style:family="paragraph" style:parent-style-name="Text_20_body" style:list-style-name="L24">
      <style:paragraph-properties fo:margin-top="0in" fo:margin-bottom="0in"/>
    </style:style>
    <style:style style:name="P523" style:family="paragraph" style:parent-style-name="Text_20_body" style:list-style-name="L25">
      <style:paragraph-properties fo:margin-top="0in" fo:margin-bottom="0in"/>
    </style:style>
    <style:style style:name="P524" style:family="paragraph" style:parent-style-name="Text_20_body" style:list-style-name="L26">
      <style:paragraph-properties fo:margin-top="0in" fo:margin-bottom="0in"/>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Text_20_body" style:list-style-name="L27">
      <style:paragraph-properties fo:margin-top="0in" fo:margin-bottom="0in"/>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Text_20_body" style:list-style-name="L28">
      <style:paragraph-properties fo:margin-top="0in" fo:margin-bottom="0in"/>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Text_20_body" style:list-style-name="L29">
      <style:paragraph-properties fo:margin-top="0in" fo:margin-bottom="0in"/>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Text_20_body" style:list-style-name="L30">
      <style:paragraph-properties fo:margin-top="0in" fo:margin-bottom="0in"/>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Text_20_body" style:list-style-name="L31">
      <style:paragraph-properties fo:margin-top="0in" fo:margin-bottom="0in"/>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Text_20_body" style:list-style-name="L32">
      <style:paragraph-properties fo:margin-top="0in" fo:margin-bottom="0in"/>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Text_20_body" style:list-style-name="L33">
      <style:paragraph-properties fo:margin-top="0in" fo:margin-bottom="0in"/>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Text_20_body" style:list-style-name="L34">
      <style:paragraph-properties fo:margin-top="0in" fo:margin-bottom="0in"/>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Text_20_body" style:list-style-name="L35">
      <style:paragraph-properties fo:margin-top="0in" fo:margin-bottom="0in"/>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Text_20_body" style:list-style-name="L36">
      <style:paragraph-properties fo:margin-top="0in" fo:margin-bottom="0in"/>
    </style:style>
    <style:style style:name="P765" style:family="paragraph" style:parent-style-name="Preformatted_20_Text">
    </style:style>
    <style:style style:name="P766" style:family="paragraph" style:parent-style-name="Text_20_body" style:list-style-name="L37">
      <style:paragraph-properties fo:margin-top="0in" fo:margin-bottom="0in"/>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6">
        <text:list-item>
          <text:p text:style-name="P38"><text:span text:style-name="Source_Text">gfx.x11-egl.force-enabled</text:span> <text:span text:style-name="T2">true</text:span></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9">sudo apt install ttf-mscorefonts-installer</text:p>
      <text:p text:style-name="P40">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7">
        <text:list-item>
          <text:p text:style-name="P41"><text:a xlink:type="simple" xlink:href="https://github.com/ryanoasis/nerd-fonts" office:name=""><text:span text:style-name="Definition">nerd-fonts</text:span></text:a></text:p>
        </text:list-item>
        <text:list-item>
          <text:p text:style-name="P41"><text:a xlink:type="simple" xlink:href="https://github.com/powerline/fonts" office:name=""><text:span text:style-name="Definition">Powerline fonts</text:span></text:a></text:p>
        </text:list-item>
        <text:list-item>
          <text:p text:style-name="P41"><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2">aptitude install ufw</text:p>
      <text:p text:style-name="P43">ufw default deny</text:p>
      <text:p text:style-name="P44">ufw enable</text:p>
      <text:p text:style-name="P45">ufw status verbose</text:p>
      <text:p text:style-name="P46">aptitude install gufw</text:p>
      <text:p text:style-name="Horizontal_20_Line"/>
      <text:p text:style-name="P47"><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8"><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P49">sudo apt install keepass2 gnucash deluge rsync grsync rar unrar \</text:p>
      <text:p text:style-name="P50">zip unzip unace bzip2 lzop p7zip p7zip-full p7zip-rar \</text:p>
      <text:p text:style-name="P51">most mc tree neofetch fasd silversearcher-ag ack mate-tweak filezilla \</text:p>
      <text:p text:style-name="P52">rofi</text:p>
      <text:p text:style-name="Definition_20_Term">Chromium</text:p>
      <text:p text:style-name="Definition_20_Definition">Como Chrome pero libre, ahora en Ubuntu solo está disponible como snap así que tendremos que dar un rodeo.</text:p>
      <text:p text:style-name="P53">sudo add-apt-repository ppa:xalt7x/chromium-deb-vaapi</text:p>
      <text:p text:style-name="P54">cat &lt;&lt;EOF | sudo tee /etc/apt/preferences.d/pin-xalt7x-chromium-deb-vaapi</text:p>
      <text:p text:style-name="P55">Package: *</text:p>
      <text:p text:style-name="P56">Pin: release o=LP-PPA-xalt7x-chromium-deb-vaapi</text:p>
      <text:p text:style-name="P57">Pin-Priority: 1337</text:p>
      <text:p text:style-name="P58">EOF</text:p>
      <text:p text:style-name="P59"/>
      <text:p text:style-name="P60">sudo apt update</text:p>
      <text:p text:style-name="P61">sudo apt install chromium-browser chromium-codecs-ffmpeg</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2">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3">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4">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5">sudo apt install tmux</text:p>
      <text:list text:style-name="L8">
        <text:list-item>
          <text:p text:style-name="P66"><text:a xlink:type="simple" xlink:href="https://leanpub.com/the-tao-of-tmux/read" office:name=""><text:span text:style-name="Definition">El tao de tmux</text:span></text:a></text:p>
        </text:list-item>
        <text:list-item>
          <text:p text:style-name="P66"><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9">
        <text:list-item>
          <text:p text:style-name="P67">Descargamos los binarios o <text:span text:style-name="T1">appimage</text:span> desde la web</text:p>
        </text:list-item>
        <text:list-item>
          <text:p text:style-name="P67">Descomprimo en un nuevo directorio para la aplicación, tomamos como ejemplo freeplane, así que el directorio se llamará: <text:span text:style-name="Source_Text">~/apps/mi_aplicacion</text:span></text:p>
        </text:list-item>
        <text:list-item>
          <text:p text:style-name="P67">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8">freeplane</text:p>
          <text:p text:style-name="P69">├── current -&gt; freeplane-1.7.11</text:p>
          <text:p text:style-name="P70">├── freeplane-1.7.10</text:p>
          <text:p text:style-name="P71">└── freeplane-1.7.11</text:p>
          <text:p text:style-name="P67">Vemos que el enlace apunta a la versión más reciente de <text:span text:style-name="T1">freeplane</text:span>.</text:p>
        </text:list-item>
        <text:list-item>
          <text:p text:style-name="P67">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72">cd ~/apps/tor-browser</text:p>
      <text:p text:style-name="P73">./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4">curl -s https://brave-browser-apt-release.s3.brave.com/brave-core.asc | sudo apt-key --keyring /etc/apt/trusted.gpg.d/brave-browser-release.gpg add -</text:p>
      <text:p text:style-name="P75"/>
      <text:p text:style-name="P76">echo "deb [arch=amd64] https://brave-browser-apt-release.s3.brave.com/ stable main" | sudo tee /etc/apt/sources.list.d/brave-browser-release.list</text:p>
      <text:p text:style-name="P77"/>
      <text:p text:style-name="P78">sudo apt update</text:p>
      <text:p text:style-name="P79"/>
      <text:p text:style-name="P80">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81"><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82">apt install python-all-dev</text:p>
      <text:p text:style-name="P83">apt install python3-all-dev</text:p>
      <text:p text:style-name="P84">apt install virtualenv virtualenvwrapper python3-virtualenv</text:p>
      <text:p text:style-name="First_20_paragraph"><text:span text:style-name="T1">zsh</text:span> viene por defecto en mi instalación, en caso contrario:</text:p>
      <text:p text:style-name="P85">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6">cd ~/apps</text:p>
      <text:p text:style-name="P87">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8">cd ~/apps</text:p>
      <text:p text:style-name="P89">git clone https://github.com/olivierverdier/zsh-git-prompt</text:p>
      <text:p text:style-name="First_20_paragraph">Y editamos el fichero <text:span text:style-name="Source_Text">~/.zshrc</text:span> para que contenga:</text:p>
      <text:p text:style-name="P90"># This line loads .profile, it's experimental</text:p>
      <text:p text:style-name="P91">[[ -e ~/.profile ]] &amp;&amp; emulate sh -c 'source ~/.profile'</text:p>
      <text:p text:style-name="P92"/>
      <text:p text:style-name="P93">source ~/apps/zsh-git-prompt/zshrc.sh</text:p>
      <text:p text:style-name="P94">source ~/apps/antigen/antigen.zsh</text:p>
      <text:p text:style-name="P95"/>
      <text:p text:style-name="P96"># Load the oh-my-zsh's library.</text:p>
      <text:p text:style-name="P97">antigen use oh-my-zsh</text:p>
      <text:p text:style-name="P98"/>
      <text:p text:style-name="P99"># Bundles from the default repo (robbyrussell's oh-my-zsh).</text:p>
      <text:p text:style-name="P100">antigen bundle git</text:p>
      <text:p text:style-name="P101">antigen bundle command-not-found</text:p>
      <text:p text:style-name="P102"/>
      <text:p text:style-name="P103"># must install autojump for this</text:p>
      <text:p text:style-name="P104">#antigen bundle autojump</text:p>
      <text:p text:style-name="P105"/>
      <text:p text:style-name="P106"># extracts every kind of compressed file</text:p>
      <text:p text:style-name="P107">antigen bundle extract</text:p>
      <text:p text:style-name="P108"/>
      <text:p text:style-name="P109"># jump to dir used frequently</text:p>
      <text:p text:style-name="P110">antigen bundle z</text:p>
      <text:p text:style-name="P111"/>
      <text:p text:style-name="P112">#antigen bundle pip</text:p>
      <text:p text:style-name="P113"/>
      <text:p text:style-name="P114">antigen bundle common-aliases</text:p>
      <text:p text:style-name="P115"/>
      <text:p text:style-name="P116">antigen bundle robbyrussell/oh-my-zsh plugins/virtualenvwrapper</text:p>
      <text:p text:style-name="P117"/>
      <text:p text:style-name="P118">antigen bundle zsh-users/zsh-completions</text:p>
      <text:p text:style-name="P119"/>
      <text:p text:style-name="P120"># Syntax highlighting bundle.</text:p>
      <text:p text:style-name="P121">antigen bundle zsh-users/zsh-syntax-highlighting</text:p>
      <text:p text:style-name="P122">antigen bundle zsh-users/zsh-history-substring-search ./zsh-history-substring-search.zsh</text:p>
      <text:p text:style-name="P123"/>
      <text:p text:style-name="P124"># Arialdo Martini git needs awesome terminal font</text:p>
      <text:p text:style-name="P125">#antigen bundle arialdomartini/oh-my-git</text:p>
      <text:p text:style-name="P126">#antigen theme arialdomartini/oh-my-git-themes oppa-lana-style</text:p>
      <text:p text:style-name="P127"/>
      <text:p text:style-name="P128"># autosuggestions</text:p>
      <text:p text:style-name="P129">antigen bundle tarruda/zsh-autosuggestions</text:p>
      <text:p text:style-name="P130"/>
      <text:p text:style-name="P131">#antigen theme agnoster</text:p>
      <text:p text:style-name="P132">antigen theme gnzh</text:p>
      <text:p text:style-name="P133"/>
      <text:p text:style-name="P134"># Tell antigen that you're done.</text:p>
      <text:p text:style-name="P135">antigen apply</text:p>
      <text:p text:style-name="P136"/>
      <text:p text:style-name="P137"># Correct rm alias from common-alias bundle</text:p>
      <text:p text:style-name="P138">unalias rm</text:p>
      <text:p text:style-name="P139">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40"># WORKON_HOME for virtualenvwrapper</text:p>
      <text:p text:style-name="P141">if [ -d "$HOME/.virtualenvs" ] ; then</text:p>
      <text:p text:style-name="P142"><text:s text:c="4"/>WORKON_HOME="$HOME/.virtualenvs"</text:p>
      <text:p text:style-name="P143">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4">#echo "$STATUS"</text:p>
      <text:p text:style-name="P145">if [[ "$__CURRENT_GIT_STATUS" == ": 0 0 0 0 0 0" ]]; then</text:p>
      <text:p text:style-name="P146"><text:s text:c="4"/>echo ""</text:p>
      <text:p text:style-name="P147">else</text:p>
      <text:p text:style-name="P148"><text:s text:c="4"/>echo "$STATUS"</text:p>
      <text:p text:style-name="P149">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50">sudo apt-get install mint-meta-codecs</text:p>
      <text:h text:style-name="Heading_20_2" text:outline-level="2"><text:bookmark-start text:name="syncthing"/>Syncthing<text:bookmark-end text:name="syncthing"/></text:h>
      <text:p text:style-name="First_20_paragraph">Añadimos el ppa:</text:p>
      <text:p text:style-name="P151">curl -s https://syncthing.net/release-key.txt | sudo apt-key add -</text:p>
      <text:p text:style-name="P152">echo "deb https://apt.syncthing.net/ syncthing stable" | sudo tee /etc/apt/sources.list.d/syncthing.list</text:p>
      <text:p text:style-name="P153">sudo apt-get update</text:p>
      <text:p text:style-name="P154">sudo apt-get install syncthing</text:p>
      <text:h text:style-name="Heading_20_1" text:outline-level="1"><text:bookmark-start text:name="utilidades"/>Utilidades<text:bookmark-end text:name="utilidades"/></text:h>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55">configuration {</text:p>
      <text:p text:style-name="P156"><text:s text:c="2"/>modi: "drun,run,ssh,combi";</text:p>
      <text:p text:style-name="P157"><text:s text:c="2"/>theme: "fancy";</text:p>
      <text:p text:style-name="P158"><text:s text:c="2"/>font: "mensch 16";</text:p>
      <text:p text:style-name="P159"><text:s text:c="2"/>combi-modi: "window,drun,ssh";</text:p>
      <text:p text:style-name="P160">}</text:p>
      <text:p text:style-name="Definition_20_Definition">Asociamos un atajo de teclado al comando: <text:span text:style-name="Source_Text">rofi -show drun</text:span></text:p>
      <text:h text:style-name="Heading_20_2" text:outline-level="2"><text:bookmark-start text:name="time-tracking"/>time-tracking<text:bookmark-end text:name="time-tracking"/></text:h>
      <text:h text:style-name="Heading_20_3" text:outline-level="3"><text:bookmark-start text:name="activity-watcher"/>Activity Watcher<text:bookmark-end text:name="activity-watcher"/></text:h>
      <text:p text:style-name="First_20_paragraph">Instalado desde la web</text:p>
      <text:p text:style-name="Text_20_body">En realidad no lo uso para nada.</text:p>
      <text:h text:style-name="Heading_20_3" text:outline-level="3"><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61">sudo add-apt-repository ppa:go-for-it-team/go-for-it-daily &amp;&amp; sudo apt-get update</text:p>
      <text:p text:style-name="P162">sudo apt-get install go-for-it</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63">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64">rclone copy /localdir hubic:backup -vv</text:p>
      <text:p text:style-name="First_20_paragraph">Si queremos ver el directorio en la web de Hubic tenemos que copiarlo en <text:span text:style-name="T1">default</text:span>:</text:p>
      <text:p text:style-name="P165">rclone copy /localdir hubic:default/backup -vv</text:p>
      <text:p text:style-name="First_20_paragraph">Sincronizar una carpeta remota en local:</text:p>
      <text:p text:style-name="P166">rclone sync hubic:directorio_remoto /home/salvari/directorio_local -vv</text:p>
      <text:h text:style-name="Heading_20_3" text:outline-level="3"><text:bookmark-start text:name="referencias"/>Referencias<text:bookmark-end text:name="referencias"/></text:h>
      <text:list text:style-name="L10">
        <text:list-item>
          <text:p text:style-name="P167"><text:a xlink:type="simple" xlink:href="https://elblogdelazaro.gitlab.io//articles/rclone-sincroniza-ficheros-en-la-nube/" office:name=""><text:span text:style-name="Definition">Como usar rclone (blogdelazaro)</text:span></text:a></text:p>
        </text:list-item>
        <text:list-item>
          <text:p text:style-name="P167"><text:a xlink:type="simple" xlink:href="https://elblogdelazaro.gitlab.io//articles/rclone-cifrado-de-ficheros-en-la-nube/" office:name=""><text:span text:style-name="Definition">y con cifrado (blogdelazaro)</text:span></text:a></text:p>
        </text:list-item>
        <text:list-item>
          <text:p text:style-name="P167"><text:a xlink:type="simple" xlink:href="https://rclone.org/docs/" office:name=""><text:span text:style-name="Definition">Documentación</text:span></text:a></text:p>
        </text:list-item>
      </text:list>
      <text:h text:style-name="Heading_20_2" text:outline-level="2"><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h text:style-name="Heading_20_2" text:outline-level="2"><text:bookmark-start text:name="librewolf"/>LibreWolf<text:bookmark-end text:name="librewolf"/></text:h>
      <text:p text:style-name="First_20_paragraph">Otro fork de <text:span text:style-name="T1">Firefox</text:span> centrado en la privacidad. Instalado como <text:span text:style-name="T1">appimage</text:span> descargado desde su <text:a xlink:type="simple" xlink:href="https://librewolf-community.gitlab.io/" office:name=""><text:span text:style-name="Definition">página web</text:span></text:a></text:p>
      <text:h text:style-name="Heading_20_3" text:outline-level="3"><text:bookmark-start text:name="plugins-instalados"/>Plugins instalados<text:bookmark-end text:name="plugins-instalados"/></text:h>
      <text:p text:style-name="First_20_paragraph">Conviene estudiar la documentación de los <text:span text:style-name="T1">add-ons</text:span> recomendados, disponible <text:a xlink:type="simple" xlink:href="https://librewolf-community.gitlab.io/docs/addons/" office:name=""><text:span text:style-name="Definition">aqui</text:span></text:a>.</text:p>
      <text:list text:style-name="L11">
        <text:list-item>
          <text:p text:style-name="P168">KeepassXC-Browser</text:p>
          <text:list text:style-name="L12">
            <text:list-item>
              <text:p text:style-name="P169">Necesitamos instalar el KeepassXC, el que viene en los repos es un poco antiguo podemos instalar desde PPA</text:p>
            </text:list-item>
            <text:list-item>
              <text:p text:style-name="P169">Es imprescindible hacer un link con <text:span text:style-name="Source_Text">ln -s ~/.mozilla/native-messaging-hosts ~/.librewolf/native-messaging-hosts</text:span></text:p>
            </text:list-item>
          </text:list>
        </text:list-item>
        <text:list-item>
          <text:p text:style-name="P168">Clear URLs</text:p>
        </text:list-item>
        <text:list-item>
          <text:p text:style-name="P168">Mozilla Multiaccount Containers</text:p>
        </text:list-item>
      </text:list>
      <text:h text:style-name="Heading_20_2" text:outline-level="2"><text:bookmark-start text:name="netsurf"/>Netsurf<text:bookmark-end text:name="netsurf"/></text:h>
      <text:p text:style-name="First_20_paragraph">Un navegador ultraligero (aunque no funciona con muchas páginas, solo para webs austeras) Instalado via flathub con <text:span text:style-name="Source_Text">flatpak install netsurf</text:span></text:p>
      <text:h text:style-name="Heading_20_2" text:outline-level="2"><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2" text:outline-level="2"><text:bookmark-start text:name="castor"/>Castor<text:bookmark-end text:name="castor"/></text:h>
      <text:p text:style-name="First_20_paragraph">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170">cd ~/tmp</text:p>
      <text:p text:style-name="P171">/usr/lib/apt/apt-helper download-file https://debian.sur5r.net/i3/pool/main/s/sur5r-keyring/sur5r-keyring_2021.02.02_all.deb keyring.deb SHA256:cccfb1dd7d6b1b6a137bb96ea5b5eef18a0a4a6df1d6c0c37832025d2edaa710</text:p>
      <text:p text:style-name="P172"/>
      <text:p text:style-name="P173">sudo dpkg -i ./keyring.deb</text:p>
      <text:p text:style-name="P174">sudo echo "deb http://debian.sur5r.net/i3/ $(grep '^DISTRIB_CODENAME=' /etc/lsb-release | cut -f2 -d=) universe" &gt;&gt; /etc/apt/sources.list.d/sur5r-i3.list</text:p>
      <text:p text:style-name="P175">sudo apt update</text:p>
      <text:p text:style-name="P176">sudo apt install i3</text:p>
      <text:h text:style-name="Heading_20_2" text:outline-level="2"><text:bookmark-start text:name="qtile"/>qtile<text:bookmark-end text:name="qtile"/></text:h>
      <text:p text:style-name="First_20_paragraph">Vamos a describir la instalación del <text:span text:style-name="T1">Qtile</text:span> en un <text:span text:style-name="T1">virtualenv</text:span> dedicado. Si te bajas la versión estable de <text:span text:style-name="T1">Qtile</text:span>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3">
        <text:list-item>
          <text:p text:style-name="P177">Creamos el <text:span text:style-name="T1">virtualenv</text:span> <text:span text:style-name="Source_Text">qtile</text:span> basado en la versión 3.10.0 que teniamos instalada previamente:</text:p>
        </text:list-item>
      </text:list>
      <text:p text:style-name="P178"># Creamos el directorio de trabajo</text:p>
      <text:p text:style-name="P179">mkdir &lt;workPath&gt;/qtile</text:p>
      <text:p text:style-name="P180">cd &lt;workPath&gt;/qtile</text:p>
      <text:p text:style-name="P181"/>
      <text:p text:style-name="P182"># OPCIONAL: Descargamos el qtile estable de la página web</text:p>
      <text:p text:style-name="P183"># sólo si quieres curiosear los scripts auxiliares</text:p>
      <text:p text:style-name="P184">wget https://github.com/qtile/qtile/archive/v0.18.1.tar.gz</text:p>
      <text:p text:style-name="P185">tar xvzf v0.18.1.tar.gz</text:p>
      <text:p text:style-name="P186">rm v0.18.1.tar.gz</text:p>
      <text:p text:style-name="P187"/>
      <text:p text:style-name="P188"># Creamos el entorno virtual</text:p>
      <text:p text:style-name="P189">pyenv virtualenv 3.10.0 qtile</text:p>
      <text:p text:style-name="P190">pyenv local qtile</text:p>
      <text:p text:style-name="P191"># Instalamos los paquetes iniciales (comunes a mis entornos)</text:p>
      <text:p text:style-name="P192">pip install --upgrade pip setuptools wheel</text:p>
      <text:p text:style-name="P193"/>
      <text:p text:style-name="P194"># instalamos los requisitos</text:p>
      <text:p text:style-name="P195">pip install --no-cache-dir xcffib</text:p>
      <text:p text:style-name="P196">pip install --no-cache-dir cairocffi</text:p>
      <text:p text:style-name="P197"/>
      <text:p text:style-name="P198"># Instalamos la versión estable de qtile</text:p>
      <text:p text:style-name="P199">pip install --no-cache-dir qtile</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200">#!/bin/bash</text:p>
      <text:p text:style-name="P201">source '/home/user/.pyenv/versions/3.10.0/envs/qtile/bin/activate'</text:p>
      <text:p text:style-name="P202">qtile start</text:p>
      <text:p text:style-name="First_20_paragraph">Le damos permisos de ejecución con <text:span text:style-name="Source_Text">chmod 755 launch_qtile</text:span> (ojo a los permisos para <text:span text:style-name="T1">all</text:span> que si no son estos no le gusta a <text:span text:style-name="T1">Lightdm</text:span>)</text:p>
      <text:p text:style-name="Text_20_body">También como <text:span text:style-name="Source_Text">root</text:span> creamos el fichero <text:span text:style-name="Source_Text">/usr/share/xsessions/qtile.desktop</text:span> con el contenido:</text:p>
      <text:p text:style-name="P203">[Desktop Entry]</text:p>
      <text:p text:style-name="P204">Name=Qtile</text:p>
      <text:p text:style-name="P205">Comment=Qtile Session</text:p>
      <text:p text:style-name="P206">Exec=launch_qtile</text:p>
      <text:p text:style-name="P207">Type=Application</text:p>
      <text:p text:style-name="P208">Keywords=wm;tiling</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209">sudo apt update</text:p>
      <text:p text:style-name="P210">sudo apt install xserver-xephyr</text:p>
      <text:p text:style-name="First_20_paragraph">Para lanzar un <text:span text:style-name="T1">Xserver</text:span> usaríamos un comando como:</text:p>
      <text:p text:style-name="P211">Xephyr -ac -screen 800x600 -br -reset -terminate 2&gt; /dev/null :1 &amp;</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212">Xephyr -ac -screen 800x600 -br -reset -terminate 2&gt; /dev/null :1 &amp;</text:p>
      <text:p text:style-name="P213">export DISPLAY=1</text:p>
      <text:p text:style-name="P214">i3</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215">cd ~</text:p>
      <text:p text:style-name="P216">mkdir tmp</text:p>
      <text:p text:style-name="P217">cd tmp</text:p>
      <text:p text:style-name="P218">wget http://mirror.ctan.org/systems/texlive/tlnet/install-tl-unx.tar.gz</text:p>
      <text:p text:style-name="P219">tar xzf install-tl-unx.tar.gz</text:p>
      <text:p text:style-name="P220">cd install-tl-xxxxxx</text:p>
      <text:p text:style-name="First_20_paragraph">La parte xxxxxx varía en función del estado de la última versión de LaTeX disponible.</text:p>
      <text:p text:style-name="P221">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222">mkdir -p /opt/texbin</text:p>
      <text:p text:style-name="P223">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224"># adds texlive to my PATH</text:p>
      <text:p text:style-name="P225">if [ -d "/opt/texbin" ] ; then</text:p>
      <text:p text:style-name="P226"><text:s text:c="4"/>PATH="$PATH:/opt/texbin"</text:p>
      <text:p text:style-name="P227">fi</text:p>
      <text:p text:style-name="First_20_paragraph">En cuanto a <text:span text:style-name="T1">fish</text:span> (si es que lo usas, claro) tendremos que modificar (o crear) el fichero <text:span text:style-name="Source_Text">~/.config/fish/config.fish</text:span> y añadir la siguiente linea:</text:p>
      <text:p text:style-name="P228">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229">sudo apt install equivs --no-install-recommends</text:p>
      <text:p text:style-name="P230">mkdir -p /tmp/tl-equivs &amp;&amp; cd /tmp/tl-equivs</text:p>
      <text:p text:style-name="P231">equivs-control texlive-local</text:p>
      <text:p text:style-name="First_20_paragraph">Alternativamente para hacerlo más fácil podemos descargarnos un fichero <text:span text:style-name="Source_Text">texlive-local</text:span>ya preparado, ejecutando:</text:p>
      <text:p text:style-name="P232">wget http://www.tug.org/texlive/files/debian-equivs-2018-ex.txt</text:p>
      <text:p text:style-name="P233">/bin/cp -f debian-equivs-2020-ex.txt texlive-local</text:p>
      <text:p text:style-name="First_20_paragraph">Editamos la versión (si queremos) y procedemos a generar el paquete <text:span text:style-name="T1">deb</text:span>.</text:p>
      <text:p text:style-name="P234">equivs-build texlive-local</text:p>
      <text:p text:style-name="First_20_paragraph">El paquete que hemos generado tiene una dependencia: <text:span text:style-name="T1">freeglut3</text:span>, hay que instalarla previamente.</text:p>
      <text:p text:style-name="P235">sudo apt install freeglut3</text:p>
      <text:p text:style-name="P236">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237">sudo cp $(kpsewhich -var-value TEXMFSYSVAR)/fonts/conf/texlive-fontconfig.conf /etc/fonts/conf.d/09-texlive.conf</text:p>
      <text:p text:style-name="P238">sudo nano /etc/fonts/conf.d/09-texlive.conf</text:p>
      <text:p text:style-name="First_20_paragraph">Borramos la linea:</text:p>
      <text:p text:style-name="P239">&lt;dir&gt;/usr/local/texlive/20xx/texmf-dist/fonts/type1&lt;/dir&gt;</text:p>
      <text:p text:style-name="First_20_paragraph">Y ejecutamos:</text:p>
      <text:p text:style-name="P240">sudo fc-cache -fsv</text:p>
      <text:p text:style-name="First_20_paragraph">Actualizaciones Para actualizar nuestro <text:span text:style-name="T1">latex</text:span> a la última versión de todos los paquetes:</text:p>
      <text:p text:style-name="P241">sudo /opt/texbin/tlmgr update --self</text:p>
      <text:p text:style-name="P242">sudo /opt/texbin/tlmgr update --all</text:p>
      <text:p text:style-name="First_20_paragraph">También podemos lanzar el instalador gráfico con:</text:p>
      <text:p text:style-name="P243">sudo /opt/texbin/tlmgr --gui</text:p>
      <text:p text:style-name="First_20_paragraph">Para usar el instalador gráfico hay que instalar previamente:</text:p>
      <text:p text:style-name="P244">sudo apt-get install perl-tk --no-install-recommends</text:p>
      <text:p text:style-name="First_20_paragraph">Lanzador para el actualizador de <text:span text:style-name="T1">texlive</text:span>:</text:p>
      <text:p text:style-name="P245">mkdir -p ~/.local/share/applications</text:p>
      <text:p text:style-name="P246">/bin/rm ~/.local/share/applications/tlmgr.desktop</text:p>
      <text:p text:style-name="P247">cat &gt; ~/.local/share/applications/tlmgr.desktop &lt;&lt; EOF</text:p>
      <text:p text:style-name="P248">[Desktop Entry]</text:p>
      <text:p text:style-name="P249">Version=1.0</text:p>
      <text:p text:style-name="P250">Name=TeX Live Manager</text:p>
      <text:p text:style-name="P251">Comment=Manage TeX Live packages</text:p>
      <text:p text:style-name="P252">GenericName=Package Manager</text:p>
      <text:p text:style-name="P253">Exec=gksu -d -S -D "TeX Live Manager" '/opt/texbin/tlmgr -gui'</text:p>
      <text:p text:style-name="P254">Terminal=false</text:p>
      <text:p text:style-name="P255">Type=Application</text:p>
      <text:p text:style-name="P256">Icon=system-software-update</text:p>
      <text:p text:style-name="P257">EOF</text:p>
      <text:h text:style-name="Heading_20_2" text:outline-level="2"><text:bookmark-start text:name="tipos-de-letra"/>Tipos de letra<text:bookmark-end text:name="tipos-de-letra"/></text:h>
      <text:p text:style-name="First_20_paragraph">Creamos el directorio de usuario para tipos de letra:</text:p>
      <text:p text:style-name="P258">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59">cd ~/wherever</text:p>
      <text:p text:style-name="P260">git clone https://github.com/ProgrammingFonts/ProgrammingFonts</text:p>
      <text:p text:style-name="P261">cd ~/.local/share/fonts</text:p>
      <text:p text:style-name="P262">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63">mkdir ~/.pandoc</text:p>
      <text:p text:style-name="P264">cd ~/.pandoc</text:p>
      <text:p text:style-name="P265">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66">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4">
        <text:list-item>
          <text:p text:style-name="P267">Desactivamos todos los plugin de Kobo menos el Kobo Touch Extended</text:p>
        </text:list-item>
        <text:list-item>
          <text:p text:style-name="P267">Creamos una columna MyShelves con identificativo #myshelves</text:p>
        </text:list-item>
        <text:list-item>
          <text:p text:style-name="P267">En las opciones del plugin:</text:p>
          <text:list text:style-name="L15">
            <text:list-item>
              <text:p text:style-name="P268">En la opción Collection columns añadimos las columnas series,#myshelves</text:p>
            </text:list-item>
            <text:list-item>
              <text:p text:style-name="P268">Marcamos las opciones Create collections y Delete empy collections</text:p>
            </text:list-item>
            <text:list-item>
              <text:p text:style-name="P268">Marcamos <text:span text:style-name="T1">Modify CSS</text:span></text:p>
            </text:list-item>
            <text:list-item>
              <text:p text:style-name="P268">Update metadata on device y Set series information</text:p>
            </text:list-item>
          </text:list>
        </text:list-item>
      </text:list>
      <text:p text:style-name="First_20_paragraph">Algunos enlaces útiles:</text:p>
      <text:list text:style-name="L16">
        <text:list-item>
          <text:p text:style-name="P269">(https://github.com/jgoguen/calibre-kobo-driver)</text:p>
        </text:list-item>
        <text:list-item>
          <text:p text:style-name="P269">(http://www.lectoreselectronicos.com/foro/showthread.php?15116-Manual-de-instalaci%C3%B3n-y-uso-del-plugin-Kobo-Touch-Extended-para-Calibre)</text:p>
        </text:list-item>
        <text:list-item>
          <text:p text:style-name="P269">(http://www.redelijkheid.com/blog/2013/7/25/kobo-glo-ebook-library-management-with-calibre)</text:p>
        </text:list-item>
        <text:list-item>
          <text:p text:style-name="P269">(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70">sudo add-apt-repository ppa:scribus/ppa</text:p>
      <text:p text:style-name="P271">sudo apt update</text:p>
      <text:p text:style-name="P272">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7">
        <text:list-item>
          <text:p text:style-name="P273">Lenguaje por defecto: <text:span text:style-name="T2">English</text:span></text:p>
        </text:list-item>
        <text:list-item>
          <text:p text:style-name="P273">Tamaño de documento: <text:span text:style-name="T2">A4</text:span></text:p>
        </text:list-item>
        <text:list-item>
          <text:p text:style-name="P273">Unidades por defecto: <text:span text:style-name="T2">milimeters</text:span></text:p>
        </text:list-item>
        <text:list-item>
          <text:p text:style-name="P273">Show Page Grid: <text:span text:style-name="T2">Activado</text:span></text:p>
        </text:list-item>
        <text:list-item>
          <text:p text:style-name="P273">Dimensiones de la rejilla:</text:p>
          <text:list text:style-name="L18">
            <text:list-item>
              <text:p text:style-name="P274">Mayor: <text:span text:style-name="T2">30 mm</text:span></text:p>
            </text:list-item>
            <text:list-item>
              <text:p text:style-name="P274">Menor: <text:span text:style-name="T2">6mm</text:span></text:p>
            </text:list-item>
          </text:list>
        </text:list-item>
        <text:list-item>
          <text:p text:style-name="P273">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9">
        <text:list-item>
          <text:p text:style-name="P275">hyphen-es</text:p>
        </text:list-item>
        <text:list-item>
          <text:p text:style-name="P275">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276">wget -qO- https://github.com/retorquere/zotero-deb/releases/download/apt-get/install.sh | sudo bash</text:p>
      <text:p text:style-name="P277">sudo apt update</text:p>
      <text:p text:style-name="P278">sudo apt install zot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79">sudo apt install build-essential checkinstall make automake cmake autoconf \</text:p>
      <text:p text:style-name="P280">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81">sudo add-apt-repository ppa:git-core/ppa</text:p>
      <text:p text:style-name="P282">sudo apt update</text:p>
      <text:p text:style-name="P283">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84">git config --global ui.color auto</text:p>
      <text:p text:style-name="P285">git config --global user.name "Pepito Pérez"</text:p>
      <text:p text:style-name="P286">git config --global user.email "pperez@mikasa.com"</text:p>
      <text:p text:style-name="P287"/>
      <text:p text:style-name="P288">git config --global alias.cl clone</text:p>
      <text:p text:style-name="P289"/>
      <text:p text:style-name="P290">git config --global alias.st "status -sb"</text:p>
      <text:p text:style-name="P291">git config --global alias.last "log -1 --stat"</text:p>
      <text:p text:style-name="P292">git config --global alias.lg "log --graph --pretty=format:'%Cred%h%Creset -%C(yellow)%d%Creset %s %Cgreen(%cr) %Cblue&lt;%an&gt;%Creset' --abbrev-commit --date=relative --all"</text:p>
      <text:p text:style-name="P293">git config --global alias.dc "diff --cached"</text:p>
      <text:p text:style-name="P294"/>
      <text:p text:style-name="P295">git config --global alias.unstage "reset HEAD --"</text:p>
      <text:p text:style-name="P296"/>
      <text:p text:style-name="P297">git config --global alias.ci commit</text:p>
      <text:p text:style-name="P298">git config --global alias.ca "commit -a"</text:p>
      <text:p text:style-name="P299"/>
      <text:p text:style-name="P300">git config --global alias.ri "rebase -i"</text:p>
      <text:p text:style-name="P301">git config --global alias.ria "rebase -i --autosquash"</text:p>
      <text:p text:style-name="P302">git config --global alias.fix "commit --fixup"</text:p>
      <text:p text:style-name="P303">git config --global alias.squ "commit --squash"</text:p>
      <text:p text:style-name="P304"/>
      <text:p text:style-name="P305">git config --global alias.cp cherry-pick</text:p>
      <text:p text:style-name="P306">git config --global alias.co checkout</text:p>
      <text:p text:style-name="P307">git config --global alias.br branch</text:p>
      <text:p text:style-name="P308">git config --global core.editor emacs</text:p>
      <text:h text:style-name="Heading_20_2" text:outline-level="2"><text:bookmark-start text:name="emacs"/>Emacs<text:bookmark-end text:name="emacs"/></text:h>
      <text:p text:style-name="First_20_paragraph">Instalado emacs desde los repos:</text:p>
      <text:p text:style-name="P309">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310">sudo wget http://master.dl.sourceforge.net/project/d-apt/files/d-apt.list -O /etc/apt/sources.list.d/d-apt.list</text:p>
      <text:p text:style-name="P311">sudo apt-key adv --keyserver keyserver.ubuntu.com --recv-keys <text:s text:c="1"/>EBCF975E5BA24D5E</text:p>
      <text:p text:style-name="P312">sudo apt update</text:p>
      <text:p text:style-name="First_20_paragraph">Instalamos todos los programas asociados excepto <text:span text:style-name="T1">textadept</text:span> que no uso.</text:p>
      <text:p text:style-name="P313">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314">/usr/include/dmd/druntime/import</text:p>
      <text:p text:style-name="P315">/usr/include/dmd/phobos</text:p>
      <text:p text:style-name="First_20_paragraph">Podemos probarlo con:</text:p>
      <text:p text:style-name="P316">dcd-server &amp;</text:p>
      <text:p text:style-name="P317">echo | dcd-client --search toImpl</text:p>
      <text:h text:style-name="Heading_20_3" text:outline-level="3"><text:bookmark-start text:name="gdc"/>gdc<text:bookmark-end text:name="gdc"/></text:h>
      <text:p text:style-name="First_20_paragraph">Instalado con:</text:p>
      <text:p text:style-name="P318">sudo aptitude install gdc</text:p>
      <text:h text:style-name="Heading_20_3" text:outline-level="3"><text:bookmark-start text:name="ldc"/>ldc<text:bookmark-end text:name="ldc"/></text:h>
      <text:p text:style-name="First_20_paragraph">Instalado con:</text:p>
      <text:p text:style-name="P319">sudo aptitude install ldc</text:p>
      <text:p text:style-name="First_20_paragraph">Para poder ejecutar aplicaciones basadas en Vibed, necesitamos instalar:</text:p>
      <text:p text:style-name="P320">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20">
        <text:list-item>
          <text:p text:style-name="P321">d-mode</text:p>
        </text:list-item>
        <text:list-item>
          <text:p text:style-name="P321">flymake-d</text:p>
        </text:list-item>
        <text:list-item>
          <text:p text:style-name="P321">flycheck</text:p>
        </text:list-item>
        <text:list-item>
          <text:p text:style-name="P321">flycheck-dmd-dub</text:p>
        </text:list-item>
        <text:list-item>
          <text:p text:style-name="P321">flychek-d-unittest</text:p>
        </text:list-item>
        <text:list-item>
          <text:p text:style-name="P321">auto-complete (desde melpa)</text:p>
        </text:list-item>
        <text:list-item>
          <text:p text:style-name="P321">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322">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323">./configure --prefix=/usr/local --with-exuberant-ctags=/usr/bin/ctags</text:p>
      <text:p text:style-name="P324">make</text:p>
      <text:p text:style-name="P325">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326">curl --proto '=https' --tlsv1.2 -sSf https://sh.rustup.rs | sh</text:p>
      <text:p text:style-name="P327"/>
      <text:p text:style-name="P328"><text:s text:c="2"/>stable installed - rustc 1.47.0 (18bf6b4f0 2020-10-07)</text:p>
      <text:p text:style-name="P329"/>
      <text:p text:style-name="P330"/>
      <text:p text:style-name="P331">Rust is installed now. Great!</text:p>
      <text:p text:style-name="P332"/>
      <text:p text:style-name="P333">To get started you need Cargo's bin directory ($HOME/.cargo/bin) in your PATH</text:p>
      <text:p text:style-name="P334">environment variable. Next time you log in this will be done</text:p>
      <text:p text:style-name="P335">automatically.</text:p>
      <text:p text:style-name="P336"/>
      <text:p text:style-name="P337">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338">rustup update</text:p>
      <text:p text:style-name="P339">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340">cargo install tealdeer # tldr tldr</text:p>
      <text:p text:style-name="P341">cargo install du-dust <text:s text:c="1"/># tldr dust</text:p>
      <text:p text:style-name="P342">cargo install fd-find <text:s text:c="1"/># tldr fd</text:p>
      <text:p text:style-name="P343">cargo install exa <text:s text:c="5"/># tldr exa</text:p>
      <text:p text:style-name="P344">cargo install tokei <text:s text:c="3"/># tldr tokei</text:p>
      <text:p text:style-name="P345">cargo install gitui <text:s text:c="3"/># gitui --help</text:p>
      <text:p text:style-name="P346">cargo install ripgrep <text:s text:c="1"/># tldr rg</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347">sudo tar -C /usr/local -xvzf go1.15.7.linux-amd64.tar.gz</text:p>
      <text:p text:style-name="First_20_paragraph">Añadimos al path con las siguientes lineas en <text:span text:style-name="Source_Text">~/.profile</text:span>:</text:p>
      <text:p text:style-name="P348">#golang</text:p>
      <text:p text:style-name="P349">if [ -d "/usr/local/go" ] ; then</text:p>
      <text:p text:style-name="P350"><text:s text:c="4"/>export GOROOT="/usr/local/go"</text:p>
      <text:p text:style-name="P351"><text:s text:c="4"/>PATH="$PATH:$GOROOT/bin"</text:p>
      <text:p text:style-name="P352">fi</text:p>
      <text:p text:style-name="P353">if [ -d "$HOME/work/development/gocode" ] ; then</text:p>
      <text:p text:style-name="P354"><text:s text:c="4"/>export GOPATH="$HOME/work/development/gocode"</text:p>
      <text:p text:style-name="P355"><text:s text:c="4"/>PATH="$PATH:$GOPATH/bin"</text:p>
      <text:p text:style-name="P356">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57">GO111MODULE=on go get golang.org/x/tools/gopls@latest</text:p>
      <text:h text:style-name="Heading_20_3" text:outline-level="3"><text:bookmark-start text:name="golint"/>golint<text:bookmark-end text:name="golint"/></text:h>
      <text:p text:style-name="P358">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59">installing OF dependencies</text:p>
      <text:p text:style-name="P360">OF needs to install the following packages using apt-get:</text:p>
      <text:p text:style-name="P361">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62">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63">python2 -V</text:p>
      <text:p text:style-name="P364">Python 2.7.18rc1</text:p>
      <text:p text:style-name="P365"/>
      <text:p text:style-name="P366">python3 -V</text:p>
      <text:p text:style-name="P367">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68">sudo apt install python2-dev</text:p>
      <text:p text:style-name="P369">sudo apt install python-all-dev</text:p>
      <text:p text:style-name="P370">sudo apt install python3-dev</text:p>
      <text:p text:style-name="P371">sudo apt install python3-all-dev</text:p>
      <text:p text:style-name="P372">sudo apt install virtualenv virtualenvwrapper python3-virtualenv</text:p>
      <text:p text:style-name="First_20_paragraph">Ademas añadimos las siguientes lineas al fichero <text:span text:style-name="Source_Text">~/.profile</text:span>:</text:p>
      <text:p text:style-name="P373"># WORKON_HOME for virtualenvwrapper</text:p>
      <text:p text:style-name="P374">if [ -d "$HOME/.virtualenvs" ] ; then</text:p>
      <text:p text:style-name="P375">WORKON_HOME="$HOME/.virtualenvs"</text:p>
      <text:p text:style-name="P376">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77">mkvirtualenv -p /usr/bin/python3 jupyter</text:p>
      <text:p text:style-name="P378">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79">sudo apt install python3.9 python3.9-dev python3.9-venv</text:p>
      <text:h text:style-name="Heading_20_3" text:outline-level="3"><text:bookmark-start text:name="pyenv"/>pyenv<text:bookmark-end text:name="pyenv"/></text:h>
      <text:p text:style-name="First_20_paragraph">Instalamos los pre-requisitos:</text:p>
      <text:p text:style-name="P380">sudo apt-get update</text:p>
      <text:p text:style-name="P381">sudo apt-get install --no-install-recommends make build-essential \</text:p>
      <text:p text:style-name="P382">libssl-dev zlib1g-dev libbz2-dev libreadline-dev libsqlite3-dev \</text:p>
      <text:p text:style-name="P383">wget curl llvm libncurses5-dev xz-utils tk-dev \</text:p>
      <text:p text:style-name="P384">libxml2-dev libxmlsec1-dev libffi-dev liblzma-dev</text:p>
      <text:p text:style-name="First_20_paragraph">Podemos clonar el repo en nuestro <text:span text:style-name="Source_Text">home</text:span>:</text:p>
      <text:p text:style-name="P385">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86">antigen bundle mattberther/zsh-pyenv</text:p>
      <text:p text:style-name="First_20_paragraph">Añadimos al fichero <text:span text:style-name="Source_Text">~/.profile</text:span>:</text:p>
      <text:p text:style-name="P387"># pyenv</text:p>
      <text:p text:style-name="P388">if [ -d "$HOME/.pyenv" ] ; then</text:p>
      <text:p text:style-name="P389"><text:s text:c="4"/>export PYENV_ROOT="$HOME/.pyenv"</text:p>
      <text:p text:style-name="P390"><text:s text:c="4"/>export PATH="$PYENV_ROOT/bin:$PATH"</text:p>
      <text:p text:style-name="P391">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92">if command -v pyenv 1&gt;/dev/null 2&gt;&amp;1; then</text:p>
      <text:p text:style-name="P393"><text:s text:c="2"/>eval "$(pyenv init -)"</text:p>
      <text:p text:style-name="P394">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Instalamos con:</text:p>
      <text:p text:style-name="P395">curl -sSL https://raw.githubusercontent.com/python-poetry/poetry/master/get-poetry.py | python3 -</text:p>
      <text:p text:style-name="First_20_paragraph">Dejamos la activación solo en el fichero <text:span text:style-name="Source_Text">~ /.profile</text:span>, añadiendo las siguientes lineas:</text:p>
      <text:p text:style-name="P396"># poetry</text:p>
      <text:p text:style-name="P397">if [ -d "$HOME/.poetry"] ; then</text:p>
      <text:p text:style-name="P398"><text:s text:c="4"/>PATH="$HOME/.poetry/bin:$PATH"</text:p>
      <text:p text:style-name="P399">fi</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400">sudo apt-add-repository ppa:neovim-ppa/stable</text:p>
      <text:p text:style-name="P401">sudo apt update</text:p>
      <text:p text:style-name="P402">sudo apt install neovim</text:p>
      <text:p text:style-name="First_20_paragraph">Para instalar los módulos de python creamos un <text:span text:style-name="T1">virtualev</text:span> que más tarde añadiremos al fichero <text:span text:style-name="Source_Text">init.vim</text:span>.</text:p>
      <text:p text:style-name="P403">mkvirtualenv -p /usr/bin/python3 neovim3</text:p>
      <text:p text:style-name="P404">sudo pip install --upgrade neovim</text:p>
      <text:p text:style-name="P405">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406">sudo update-alternatives --install /usr/bin/vi vi /usr/bin/nvim 60</text:p>
      <text:p text:style-name="P407">sudo update-alternatives --config vi</text:p>
      <text:p text:style-name="P408">sudo update-alternatives --install /usr/bin/vim vim /usr/bin/nvim 60</text:p>
      <text:p text:style-name="P409">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410">curl -fLo ~/.local/share/nvim/site/autoload/plug.vim --create-dirs \</text:p>
      <text:p text:style-name="P411"><text:s text:c="4"/>https://raw.githubusercontent.com/junegunn/vim-plug/master/plug.vim</text:p>
      <text:p text:style-name="First_20_paragraph">Configuramos el fichero de configuración de <text:span text:style-name="T1">nvim</text:span> (<text:span text:style-name="Source_Text">~/.config/nvim/init.vim</text:span>):</text:p>
      <text:p text:style-name="P412">" Specify a directory for plugins</text:p>
      <text:p text:style-name="P413">" - For Neovim: ~/.local/share/nvim/plugged</text:p>
      <text:p text:style-name="P414">" - Avoid using standard Vim directory names like 'plugin'</text:p>
      <text:p text:style-name="P415">call plug#begin('~/.local/share/nvim/plugged')</text:p>
      <text:p text:style-name="P416"/>
      <text:p text:style-name="P417">if has('nvim')</text:p>
      <text:p text:style-name="P418"><text:s text:c="2"/>Plug 'Shougo/deoplete.nvim', { 'do': ':UpdateRemotePlugins' }</text:p>
      <text:p text:style-name="P419">else</text:p>
      <text:p text:style-name="P420"><text:s text:c="2"/>Plug 'Shougo/deoplete.nvim'</text:p>
      <text:p text:style-name="P421"><text:s text:c="2"/>Plug 'roxma/nvim-yarp'</text:p>
      <text:p text:style-name="P422"><text:s text:c="2"/>Plug 'roxma/vim-hug-neovim-rpc'</text:p>
      <text:p text:style-name="P423">endif</text:p>
      <text:p text:style-name="P424"/>
      <text:p text:style-name="P425">Plug 'deoplete-plugins/deoplete-jedi'</text:p>
      <text:p text:style-name="P426"/>
      <text:p text:style-name="P427">" Initialize plugin system</text:p>
      <text:p text:style-name="P428">call plug#end()</text:p>
      <text:p text:style-name="P429"/>
      <text:p text:style-name="P430">let g:deoplete#enable_at_startup = 1</text:p>
      <text:p text:style-name="P431"/>
      <text:p text:style-name="P432">" set python enviroments</text:p>
      <text:p text:style-name="P433">let g:python_host_prog = '/full/path/to/neovim2/bin/python'</text:p>
      <text:p text:style-name="P434">let g:python3_host_prog = '/home/salvari/.virtualenvs/neovim3/bin/python'</text:p>
      <text:p text:style-name="P435"/>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436">" Add the dein installation directory into runtimepath</text:p>
      <text:p text:style-name="P437">set runtimepath+=~/.config/nvim/dein/repos/github.com/Shougo/dein.vim</text:p>
      <text:p text:style-name="P438"/>
      <text:p text:style-name="P439">if dein#load_state('~/.config/nvim/dein')</text:p>
      <text:p text:style-name="P440"><text:s text:c="2"/>call dein#begin('~/.config/nvim/dein')</text:p>
      <text:p text:style-name="P441"/>
      <text:p text:style-name="P442"><text:s text:c="2"/>call dein#add('~/.config/nvim/dein/repos/github.com/Shougo/dein.vim')</text:p>
      <text:p text:style-name="P443"><text:s text:c="2"/>call dein#add('Shougo/deoplete.nvim')</text:p>
      <text:p text:style-name="P444"><text:s text:c="2"/>call dein#add('Shougo/denite.nvim')</text:p>
      <text:p text:style-name="P445"><text:s text:c="2"/>if !has('nvim')</text:p>
      <text:p text:style-name="P446"><text:s text:c="4"/>call dein#add('roxma/nvim-yarp')</text:p>
      <text:p text:style-name="P447"><text:s text:c="4"/>call dein#add('roxma/vim-hug-neovim-rpc')</text:p>
      <text:p text:style-name="P448"><text:s text:c="2"/>endif</text:p>
      <text:p text:style-name="P449"/>
      <text:p text:style-name="P450"><text:s text:c="2"/>call dein#end()</text:p>
      <text:p text:style-name="P451"><text:s text:c="2"/>call dein#save_state()</text:p>
      <text:p text:style-name="P452">endif</text:p>
      <text:p text:style-name="P453"/>
      <text:p text:style-name="P454">filetype plugin indent on</text:p>
      <text:p text:style-name="P455">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56">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457">sudo apt-key adv --fetch-keys 'https://mariadb.org/mariadb_release_signing_key.asc'</text:p>
      <text:p text:style-name="First_20_paragraph">Ahora tenemos dos opciones:</text:p>
      <text:p text:style-name="Text_20_body">Podemos ejecutar:</text:p>
      <text:p text:style-name="P458">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459"># MariaDB 10.5 [Stable] repository list - created <text:s text:c="1"/>UTC</text:p>
      <text:p text:style-name="P460"># https://mariadb.org/download-test/</text:p>
      <text:p text:style-name="P461">deb [arch=amd64] http://mariadb.mirror.liteserver.nl/repo/10.5/ubuntu focal main</text:p>
      <text:p text:style-name="P462"># deb-src http://mariadb.mirror.liteserver.nl/repo/10.5/ubuntu focal main</text:p>
      <text:p text:style-name="First_20_paragraph">Y ya solo nos queda lo de siempre:</text:p>
      <text:p text:style-name="P463">sudo apt update</text:p>
      <text:p text:style-name="P464">sudo apt upgrade</text:p>
      <text:p text:style-name="P465">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66">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67">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68">sudo systemctl stop mariadb</text:p>
      <text:p text:style-name="P469">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70">sudo apt-key adv --keyserver keyserver.ubuntu.com --recv-keys E298A3A825C0D65DFD57CBB651716619E084DAB9</text:p>
      <text:p text:style-name="P471">sudo add-apt-repository 'deb https://cloud.r-project.org/bin/linux/ubuntu focal-cran40/'</text:p>
      <text:p text:style-name="P472">sudo apt update</text:p>
      <text:p text:style-name="P473">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474">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75">sudo gpasswd --add &lt;usrname&gt; tty</text:p>
      <text:p text:style-name="P476">sudo gpasswd --add &lt;usrname&gt; dialout</text:p>
      <text:p text:style-name="P477">sudo gpasswd --add &lt;usrname&gt; uucp</text:p>
      <text:p text:style-name="P478">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79"># Setting serial port rules</text:p>
      <text:p text:style-name="P480"/>
      <text:p text:style-name="P481">KERNEL=="ttyUSB[0-9]*", TAG+="udev-acl", TAG+="uaccess", OWNER="salvari"</text:p>
      <text:p text:style-name="P482">KERNEL=="ttyACM[0-9]*", TAG+="udev-acl", TAG+="uaccess", OWNER="salvari"</text:p>
      <text:p text:style-name="First_20_paragraph">Fichero <text:span text:style-name="Source_Text">98-openocd.rules</text:span></text:p>
      <text:p text:style-name="P483"># Adding Arduino M0/M0 Pro, Primo UDEV Rules for CMSIS-DAP port</text:p>
      <text:p text:style-name="P484"/>
      <text:p text:style-name="P485">ACTION!="add|change", GOTO="openocd_rules_end"</text:p>
      <text:p text:style-name="P486">SUBSYSTEM!="usb|tty|hidraw", GOTO="openocd_rules_end"</text:p>
      <text:p text:style-name="P487"/>
      <text:p text:style-name="P488">#Please keep this list sorted by VID:PID</text:p>
      <text:p text:style-name="P489"/>
      <text:p text:style-name="P490">#CMSIS-DAP compatible adapters</text:p>
      <text:p text:style-name="P491">ATTRS{product}=="*CMSIS-DAP*", MODE="664", GROUP="plugdev"</text:p>
      <text:p text:style-name="P492"/>
      <text:p text:style-name="P493">LABEL="openocd_rules_end"</text:p>
      <text:p text:style-name="First_20_paragraph">Fichero <text:span text:style-name="Source_Text">avrisp.rules</text:span></text:p>
      <text:p text:style-name="P494"># Adding AVRisp UDEV rules</text:p>
      <text:p text:style-name="P495"/>
      <text:p text:style-name="P496">SUBSYSTEM!="usb_device", ACTION!="add", GOTO="avrisp_end"</text:p>
      <text:p text:style-name="P497"># Atmel Corp. JTAG ICE mkII</text:p>
      <text:p text:style-name="P498">ATTR{idVendor}=="03eb", ATTRS{idProduct}=="2103", MODE="660", GROUP="dialout"</text:p>
      <text:p text:style-name="P499"># Atmel Corp. AVRISP mkII</text:p>
      <text:p text:style-name="P500">ATTR{idVendor}=="03eb", ATTRS{idProduct}=="2104", MODE="660", GROUP="dialout"</text:p>
      <text:p text:style-name="P501"># Atmel Corp. Dragon</text:p>
      <text:p text:style-name="P502">ATTR{idVendor}=="03eb", ATTRS{idProduct}=="2107", MODE="660", GROUP="dialout"</text:p>
      <text:p text:style-name="P503"/>
      <text:p text:style-name="P504">LABEL="avrisp_end"</text:p>
      <text:p text:style-name="First_20_paragraph">Fichero <text:span text:style-name="Source_Text">40-defuse.rules</text:span>:</text:p>
      <text:p text:style-name="P505"># Adding STM32 bootloader mode UDEV rules</text:p>
      <text:p text:style-name="P506"/>
      <text:p text:style-name="P507"># Example udev rules (usually placed in /etc/udev/rules.d)</text:p>
      <text:p text:style-name="P508"># Makes STM32 DfuSe device writeable for the "plugdev" group</text:p>
      <text:p text:style-name="P509"/>
      <text:p text:style-name="P510">ACTION=="add", SUBSYSTEM=="usb", ATTRS{idVendor}=="0483", ATTRS{idProduct}=="df11", MODE="664", GROUP="plugdev", TAG+="uaccess"</text:p>
      <text:p text:style-name="First_20_paragraph">Fichero <text:span text:style-name="Source_Text">99-arduino-101.rules</text:span>:</text:p>
      <text:p text:style-name="P511"># Arduino 101 in DFU Mode</text:p>
      <text:p text:style-name="P512"/>
      <text:p text:style-name="P513">SUBSYSTEM=="tty", ENV{ID_REVISION}=="8087", ENV{ID_MODEL_ID}=="0ab6", MODE="0666", ENV{ID_MM_DEVICE_IGNORE}="1", ENV{ID_MM_CANDIDATE}="0"</text:p>
      <text:p text:style-name="P514">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515"># for arduino brand, stop ModemManager grabbing port</text:p>
      <text:p text:style-name="P516">ATTRS{idVendor}=="2a03", ENV{ID_MM_DEVICE_IGNORE}="1"</text:p>
      <text:p text:style-name="P517"># for sparkfun brand, stop ModemManager grabbing port</text:p>
      <text:p text:style-name="P518">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21">
        <text:list-item>
          <text:p text:style-name="P519">Arduino SAMD Boards</text:p>
        </text:list-item>
        <text:list-item>
          <text:p text:style-name="P519">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2">
        <text:list-item>
          <text:p text:style-name="P520"><text:a xlink:type="simple" xlink:href="http://dan.drown.org/stm32duino/package_STM32duino_index.json" office:name=""><text:span text:style-name="Definition">http://dan.drown.org/stm32duino/package_STM32duino_index.json</text:span></text:a> (recomendada por Tutoelectro)</text:p>
        </text:list-item>
        <text:list-item>
          <text:p text:style-name="P520"><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3">
        <text:list-item>
          <text:p text:style-name="P521"><text:a xlink:type="simple" xlink:href="https://dl.espressif.com/dl/package_esp32_index.json" office:name=""><text:span text:style-name="Definition">https://dl.espressif.com/dl/package_esp32_index.json</text:span></text:a></text:p>
        </text:list-item>
        <text:list-item>
          <text:p text:style-name="P521"><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4">
        <text:list-item>
          <text:p text:style-name="P522">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5">
        <text:list-item>
          <text:p text:style-name="P523">aceptar un montón de acuerdos de licencias</text:p>
        </text:list-item>
        <text:list-item>
          <text:p text:style-name="P523">indicarle un directorio de instalación (en mi caso `~/apps/st/st/stm32cubeide_1.4.0)</text:p>
        </text:list-item>
        <text:list-item>
          <text:p text:style-name="P523">darle la password de root para instalar ficheros de udev, concretamente:</text:p>
          <text:list text:style-name="L26">
            <text:list-item>
              <text:p text:style-name="P524">udev/rules.d/49-stlinkv1.rules</text:p>
            </text:list-item>
            <text:list-item>
              <text:p text:style-name="P524">udev/rules.d/49-stlinkv2-1.rules</text:p>
            </text:list-item>
            <text:list-item>
              <text:p text:style-name="P524">udev/rules.d/49-stlinkv2.rules</text:p>
            </text:list-item>
            <text:list-item>
              <text:p text:style-name="P524">udev/rules.d/49-stlinkv3.rules</text:p>
            </text:list-item>
            <text:list-item>
              <text:p text:style-name="P524">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525">sudo apt-get install gperf <text:s text:c="1"/>cmake ninja-build ccache libffi-dev libssl-dev</text:p>
      <text:p text:style-name="First_20_paragraph">Ahora creamos un directorio para nuestro <text:span text:style-name="T1">tool-chain</text:span>:</text:p>
      <text:p text:style-name="P526">mkdir ~/esp</text:p>
      <text:p text:style-name="P527">cd ~/esp</text:p>
      <text:p text:style-name="P528">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529">cd ~/esp/esp-idf</text:p>
      <text:p text:style-name="P530">./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531">Installing ESP-IDF tools</text:p>
      <text:p text:style-name="P532">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533">.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534">sudo add-apt-repository --yes ppa:kicad/kicad-5.1-releases</text:p>
      <text:p text:style-name="P535">sudo apt-get update</text:p>
      <text:p text:style-name="P536">sudo apt install kicad</text:p>
      <text:p text:style-name="First_20_paragraph">Paciencia, el paquete <text:span text:style-name="Source_Text">kicad-packages3d</text:span> tarda un buen rato en descargarse.</text:p>
      <text:p text:style-name="Text_20_body">Algunas librerías alternativas:</text:p>
      <text:list text:style-name="L27">
        <text:list-item>
          <text:p text:style-name="P537"><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537"><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538">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539">sudo apt install librxtx-java</text:p>
      <text:p text:style-name="First_20_paragraph">Editamos el fichero <text:span text:style-name="T1">~/apps/Logic Analyzer/client/run.sh</text:span> y lo dejamos así:</text:p>
      <text:p text:style-name="P540">#!/bin/bash</text:p>
      <text:p text:style-name="P541"/>
      <text:p text:style-name="P542"># java -jar analyzer.jar $*</text:p>
      <text:p text:style-name="P543">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544">curl https://packages.microsoft.com/keys/microsoft.asc | gpg --dearmor &gt; packages.microsoft.gpg</text:p>
      <text:p text:style-name="P545">sudo install -o root -g root -m 644 packages.microsoft.gpg /usr/share/keyrings/</text:p>
      <text:p text:style-name="P546">sudo sh -c 'echo "deb [arch=amd64 signed-by=/usr/share/keyrings/packages.microsoft.gpg] https://packages.microsoft.com/repos/vscode stable main" &gt; /etc/apt/sources.list.d/vscode.list'</text:p>
      <text:p text:style-name="First_20_paragraph">E instalamos</text:p>
      <text:p text:style-name="P547">sudo apt update</text:p>
      <text:p text:style-name="P548">sudo apt install code <text:s text:c="2"/># alternativamente code-insiders (es como la versión beta, se pueden instalar los dos)</text:p>
      <text:p text:style-name="First_20_paragraph">Ahora</text:p>
      <text:list text:style-name="L28">
        <text:list-item>
          <text:p text:style-name="P549">lanzamos el editor</text:p>
        </text:list-item>
        <text:list-item>
          <text:p text:style-name="P549">abrimos el gestor de extensiones</text:p>
        </text:list-item>
        <text:list-item>
          <text:p text:style-name="P549">buscamos el platformio ide</text:p>
        </text:list-item>
        <text:list-item>
          <text:p text:style-name="P549">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550">if [ -d "$HOME/.platformio/penv/bin"] ; then</text:p>
      <text:p text:style-name="P551"><text:s text:c="4"/>PATH="$PATH:$HOME/.platformio/penv/bin"</text:p>
      <text:p text:style-name="P552">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553">wget -qO - https://gitlab.com/paulcarroty/vscodium-deb-rpm-repo/raw/master/pub.gpg | gpg --dearmor | sudo dd of=/etc/apt/trusted.gpg.d/vscodium.gpg</text:p>
      <text:p text:style-name="P554">echo 'deb https://paulcarroty.gitlab.io/vscodium-deb-rpm-repo/debs/ vscodium main' | sudo tee --append /etc/apt/sources.list.d/vscodium.list</text:p>
      <text:p text:style-name="P555">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556">wget -qO - https://packagecloud.io/AtomEditor/atom/gpgkey | sudo apt-key add -</text:p>
      <text:p text:style-name="P557">sudo sh -c 'echo "deb [arch=amd64] https://packagecloud.io/AtomEditor/atom/any/ any main" &gt; /etc/apt/sources.list.d/atom.list'</text:p>
      <text:p text:style-name="P558">sudo apt update</text:p>
      <text:p text:style-name="P559">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560">cd ~/apps</text:p>
      <text:p text:style-name="P561">git clone https://github.com/kliment/Printrun.git</text:p>
      <text:p text:style-name="P562">cd Printrun</text:p>
      <text:p text:style-name="P563">mkvirtualenv -p /usr/bin/python3 printrun</text:p>
      <text:p text:style-name="P564">python -m pip install https://extras.wxpython.org/wxPython4/extras/linux/gtk3/ubuntu-20.04/wxPython-4.1.0-cp38-cp38-linux_x86_64.whl</text:p>
      <text:p text:style-name="P565">pip install -r requirements.txt</text:p>
      <text:p text:style-name="P566">#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67">mkvirtualenv -p `which python3` inkcut</text:p>
      <text:p text:style-name="P568"/>
      <text:p text:style-name="P569">sudo apt install libxml2-dev libxslt-dev libcups2-dev</text:p>
      <text:p text:style-name="P570"/>
      <text:p text:style-name="P571">pip install PyQt5</text:p>
      <text:p text:style-name="P572"/>
      <text:p text:style-name="P573">pip install inkcut</text:p>
      <text:h text:style-name="Heading_20_3" text:outline-level="3"><text:bookmark-start text:name="plugin-para-inkscape"/>Plugin para inkscape<text:bookmark-end text:name="plugin-para-inkscape"/></text:h>
      <text:p text:style-name="First_20_paragraph">Instalamos dependencias:</text:p>
      <text:p text:style-name="P574">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75">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76">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77">export NVM_DIR="$HOME/.nvm"</text:p>
      <text:p text:style-name="P578">[ -s "$NVM_DIR/nvm.sh" ] &amp;&amp; \. "$NVM_DIR/nvm.sh" <text:s text:c="1"/># This loads nvm</text:p>
      <text:p text:style-name="P579">[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80">nvm ls-remote <text:s text:c="5"/># para listar las versiones disponibles</text:p>
      <text:p text:style-name="P581">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82">sudo apt-add-repository ppa:mosquitto-dev/mosquitto-ppa</text:p>
      <text:p text:style-name="P583">sudo apt-get update</text:p>
      <text:p text:style-name="P584">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85">scsp mosquitto.service</text:p>
      <text:p text:style-name="P586">scd mosquitto.service</text:p>
      <text:p text:style-name="First_20_paragraph">Y sin alias sería:</text:p>
      <text:p text:style-name="P587">sudo systemctl stop mosquitto.service</text:p>
      <text:p text:style-name="P588">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89">wget -qO- https://repos.influxdata.com/influxdb.key | sudo apt-key add -</text:p>
      <text:p text:style-name="P590">#source /etc/lsb-release</text:p>
      <text:p text:style-name="P591">DISTRIB_ID=ubuntu</text:p>
      <text:p text:style-name="P592">DISTRIB_CODENAME=focal</text:p>
      <text:p text:style-name="P593">echo "deb https://repos.influxdata.com/${DISTRIB_ID} ${DISTRIB_CODENAME} stable" | sudo tee /etc/apt/sources.list.d/influxdb.list</text:p>
      <text:p text:style-name="P594"/>
      <text:p text:style-name="P595">apt update</text:p>
      <text:p text:style-name="P596">apt install influxdb</text:p>
      <text:p text:style-name="P597">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598">nvm use node</text:p>
      <text:p text:style-name="P599">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600">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601">sudo add-apt-repository ppa:freecad-maintainers/freecad-stable</text:p>
      <text:p text:style-name="P602">sudo apt update</text:p>
      <text:p text:style-name="P603">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604">sudo add-apt-repository ppa:inkscape.dev/stable</text:p>
      <text:p text:style-name="P605">sudo apt update</text:p>
      <text:p text:style-name="P606">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607">sudo apt install gimp gimp-data gimp-texturize \</text:p>
      <text:p text:style-name="P608">gimp-data-extras gimp-gap gmic gimp-gmic</text:p>
      <text:p text:style-name="First_20_paragraph">De todas formas dejo aquí las instrucciones para instalar desde el ppa por si hacen falta algún dia:</text:p>
      <text:p text:style-name="P609">sudo apt remove gimp gimp-data</text:p>
      <text:p text:style-name="P610">sudo add-apt-repository ppa:otto-kesselgulasch/gimp</text:p>
      <text:p text:style-name="P611">sudo apt update</text:p>
      <text:p text:style-name="P612">sudo apt upgrade</text:p>
      <text:p text:style-name="P613">sudo apt install gimp gimp-data gimp-texturize \</text:p>
      <text:p text:style-name="P614">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615">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616">sudo add-apt-repository ppa:linuxuprising/shutter</text:p>
      <text:p text:style-name="P617">sudo apt update</text:p>
      <text:p text:style-name="P618">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619">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620">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621">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9">
        <text:list-item>
          <text:p text:style-name="P622">Dejar el código fuente en un directorio de la forma <text:span text:style-name="Source_Text">/usr/src/&lt;PROJECTNAME&gt;-&lt;VERSION&gt;</text:span></text:p>
        </text:list-item>
        <text:list-item>
          <text:p text:style-name="P622">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623">cd /usr/src</text:p>
      <text:p text:style-name="P624">sudo xvzf &lt;path-to-digimend-kernel-drivers-9&gt; .</text:p>
      <text:p text:style-name="P625">sudo dkms build digimend-kernel-drivers/9</text:p>
      <text:p text:style-name="P626">sudo dkms install digimend/9</text:p>
      <text:p text:style-name="First_20_paragraph">Para comprobar:</text:p>
      <text:p text:style-name="P627">xinput --list</text:p>
      <text:p text:style-name="P628">dkms status</text:p>
      <text:p text:style-name="First_20_paragraph">Referencia:</text:p>
      <text:list text:style-name="L30">
        <text:list-item>
          <text:p text:style-name="P629"><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630">sudo add-apt-repository ppa:ubuntuhandbook1/audacity</text:p>
      <text:p text:style-name="P631">sudo apt-get update</text:p>
      <text:p text:style-name="P632">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633">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634">cd</text:p>
      <text:p text:style-name="P635">chmod 744 Shotcutxxxxxx.AppImage</text:p>
      <text:p text:style-name="P636">./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637">sudo apt update</text:p>
      <text:p text:style-name="P638">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639">sudo add-apt-repository ppa:obsproject/obs-studio</text:p>
      <text:p text:style-name="P640">sudo apt update</text:p>
      <text:p text:style-name="P641">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642">sudo add-apt-repository ppa:mumble/release</text:p>
      <text:p text:style-name="P643">sudo apt update</text:p>
      <text:p text:style-name="P644"><text:s text:c="4"/>sudo apt install mumble</text:p>
      <text:h text:style-name="Heading_20_2" text:outline-level="2"><text:bookmark-start text:name="cliente-de-youtube-smtube"/>Cliente de youtube smtube<text:bookmark-end text:name="cliente-de-youtube-smtube"/></text:h>
      <text:p text:style-name="First_20_paragraph">Instalado el ppa siguiendo instrucciones de <text:a xlink:type="simple" xlink:href="http://www.smtube.org/" office:name=""><text:span text:style-name="Definition">su página web</text:span></text:a>.</text:p>
      <text:p text:style-name="P645">sudo add-apt-repository ppa:rvm/smplayer</text:p>
      <text:p text:style-name="P646">sudo apt-get update</text:p>
      <text:p text:style-name="P647">sudo apt-get install smtub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648">cd</text:p>
      <text:p text:style-name="P649">chmod 744 RawTherapeexxxxxx.AppImage</text:p>
      <text:p text:style-name="P650">./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651">echo 'deb http://download.opensuse.org/repositories/graphics:/darktable/xUbuntu_20.04/ /' | sudo tee /etc/apt/sources.list.d/graphics:darktable.list</text:p>
      <text:p text:style-name="P652">curl -fsSL https://download.opensuse.org/repositories/graphics:darktable/xUbuntu_20.04/Release.key | gpg --dearmor | sudo tee /etc/apt/trusted.gpg.d/graphics:darktable.gpg &gt; /dev/null</text:p>
      <text:p text:style-name="P653">sudo apt update</text:p>
      <text:p text:style-name="P654">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655">cd ~</text:p>
      <text:p text:style-name="P656">ssh-keygen -b 4096 [-t dsa | ecdsa | ed25519 | rsa | rsa1]</text:p>
      <text:p text:style-name="P657">cat .ssh/</text:p>
      <text:p text:style-name="First_20_paragraph">Solo resta añadir nuestra clave pública en el fichero <text:span text:style-name="Source_Text">authorized_keys</text:span> del servidor remoto.</text:p>
      <text:p text:style-name="P658">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31">
        <text:list-item>
          <text:p text:style-name="P659"><text:span text:style-name="T2">Siempre</text:span> hay que ponerle una fecha de expiración, la puedes cambiar más tarde.</text:p>
        </text:list-item>
        <text:list-item>
          <text:p text:style-name="P659"><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660">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661">ssh-add -l</text:p>
      <text:p text:style-name="First_20_paragraph">Para generar una nueva pareja de claves ssh:</text:p>
      <text:p text:style-name="P662">ssh-keygen -t rsa -b 4096 -C "your_email@example.com"</text:p>
      <text:p text:style-name="First_20_paragraph">Podremos dar un nombre distintivo a los ficheros de claves generados y poner una contraseña adecuada a la clave. Si algún dia queremos cambiar la contraseña:</text:p>
      <text:p text:style-name="P663">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664">ssh -T git@github.com</text:p>
      <text:p text:style-name="P665">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66">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67">curl -s https://updates.signal.org/desktop/apt/keys.asc | sudo apt-key add -</text:p>
      <text:p text:style-name="P668">echo "deb [arch=amd64] https://updates.signal.org/desktop/apt xenial main" | sudo tee -a /etc/apt/sources.list.d/signal-xenial.list</text:p>
      <text:p text:style-name="P669">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70">sudo apt install -y wget apt-transport-https</text:p>
      <text:p text:style-name="P671"/>
      <text:p text:style-name="P672">sudo wget -O /usr/share/keyrings/riot-im-archive-keyring.gpg https://packages.riot.im/debian/riot-im-archive-keyring.gpg</text:p>
      <text:p text:style-name="P673"/>
      <text:p text:style-name="P674">echo "deb [signed-by=/usr/share/keyrings/riot-im-archive-keyring.gpg] https://packages.riot.im/debian/ default main" | sudo tee /etc/apt/sources.list.d/riot-im.list</text:p>
      <text:p text:style-name="P675"/>
      <text:p text:style-name="P676">sudo apt update</text:p>
      <text:p text:style-name="P677"/>
      <text:p text:style-name="P678">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79">sudo apt-get install pcsc-tools opensc</text:p>
      <text:p text:style-name="First_20_paragraph">El opensc no es necesario para el DNIe, pero nos permite usar otras tarjetas.</text:p>
      <text:p text:style-name="Text_20_body">Como root ejecutamos pcsc_scan:</text:p>
      <text:p text:style-name="P680">root@rasalhague:~# pcsc_scan</text:p>
      <text:p text:style-name="P681">PC/SC device scanner</text:p>
      <text:p text:style-name="P682">V 1.4.23 (c) 2001-2011, Ludovic Rousseau &lt;ludovic.rousseau@free.fr&gt;</text:p>
      <text:p text:style-name="P683">Compiled with PC/SC lite version: 1.8.11</text:p>
      <text:p text:style-name="P684">Using reader plug'n play mechanism</text:p>
      <text:p text:style-name="P685">Scanning present readers...</text:p>
      <text:p text:style-name="P686">Waiting for the first reader...</text:p>
      <text:p text:style-name="First_20_paragraph">Si insertamos el lector veremos algo como esto:</text:p>
      <text:p text:style-name="P687">root@rasalhague:~# pcsc_scan</text:p>
      <text:p text:style-name="P688">PC/SC device scanner</text:p>
      <text:p text:style-name="P689">V 1.4.23 (c) 2001-2011, Ludovic Rousseau &lt;ludovic.rousseau@free.fr&gt;</text:p>
      <text:p text:style-name="P690">Compiled with PC/SC lite version: 1.8.11</text:p>
      <text:p text:style-name="P691">Using reader plug'n play mechanism</text:p>
      <text:p text:style-name="P692">Scanning present readers...</text:p>
      <text:p text:style-name="P693">Waiting for the first reader...found one</text:p>
      <text:p text:style-name="P694">Scanning present readers...</text:p>
      <text:p text:style-name="P695">0: C3PO LTC31 v2 (11061005) 00 00</text:p>
      <text:p text:style-name="P696"/>
      <text:p text:style-name="P697">Wed Jan 25 01:17:20 2017</text:p>
      <text:p text:style-name="P698">Reader 0: C3PO LTC31 v2 (11061005) 00 00</text:p>
      <text:p text:style-name="P699"><text:s text:c="2"/>Card state: Card removed,</text:p>
      <text:p text:style-name="First_20_paragraph">Si insertamos un DNI veremos que se lee la información de la tarjeta insertada:</text:p>
      <text:p text:style-name="P700">Reader 0: C3PO LTC31 v2 (11061005) 00 00</text:p>
      <text:p text:style-name="P701"><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2">
        <text:list-item>
          <text:p text:style-name="P702">Vamos a preferencias y buscamos ‘cert’</text:p>
        </text:list-item>
        <text:list-item>
          <text:p text:style-name="P702">En el diálogo de certificados abrimos los <text:span text:style-name="Source_Text">Dispositivos de Seguridad</text:span> (<text:span text:style-name="T1">Security Devices</text:span>)</text:p>
        </text:list-item>
        <text:list-item>
          <text:p text:style-name="P702">Para dar de alta un nuevo dispositivo pulsamos el botón <text:span text:style-name="Source_Text">Cargar</text:span> (<text:span text:style-name="T1">Load</text:span>)</text:p>
        </text:list-item>
        <text:list-item>
          <text:p text:style-name="P702">Damos un nombre (p.ej. <text:span text:style-name="Source_Text">DNIe</text:span>) y asociamos el driver: <text:span text:style-name="Source_Text">/usr/lib/libpkcs11-dnie.so</text:span></text:p>
        </text:list-item>
        <text:list-item>
          <text:p text:style-name="P702">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text:span text:style-name="T2">AVISO IMPORTANTE</text:span></text:p>
      <text:p text:style-name="Text_20_body">Tenemos dos formas de instalar <text:span text:style-name="T1">Virtualbox</text:span>, desde los repos oficiales de la aplicación o desde los propios de Linux Mint (Ubuntu Focal Fossa)</text:p>
      <text:p text:style-name="Text_20_body">Si descargamos los oficiales de <text:span text:style-name="T1">Virtualbox</text:span> se instalará el paquete <text:span text:style-name="Source_Text">python-is-python2</text:span>, eso hara que el python por defecto de nuestro sistema sea el dos. A cambio tendremos la última versión de <text:span text:style-name="T1">Virtualbox</text:span></text:p>
      <text:p text:style-name="Text_20_body">Si lo instalamos con los repos de Ubuntu, podemos tener instalado el paquete <text:span text:style-name="Source_Text">python-is-python3</text:span> (esta es mi opción favorita)</text:p>
      <text:h text:style-name="Heading_20_3" text:outline-level="3"><text:bookmark-start text:name="instalación-desde-ubuntu"/>Instalación desde Ubuntu<text:bookmark-end text:name="instalación-desde-ubuntu"/></text:h>
      <text:p text:style-name="P703">sudo apt install virtualbox virtualbox-ext-pack virtualbox-guest-addition-iso</text:p>
      <text:h text:style-name="Heading_20_3" text:outline-level="3"><text:bookmark-start text:name="instalación-desde-repos-oficiales"/>Instalación desde repos oficiales<text:bookmark-end text:name="instalación-desde-repos-oficiales"/></text:h>
      <text:p text:style-name="First_20_paragraph">Lo hacemos con los origenes de software oficiales (alternativamente, podríamos hacerlo manualmente):</text:p>
      <text:p text:style-name="P704"># Importamos la clave gpg</text:p>
      <text:p text:style-name="P705">wget -q https://www.virtualbox.org/download/oracle_vbox_2016.asc -O- | sudo apt-key add -</text:p>
      <text:p text:style-name="P706"/>
      <text:p text:style-name="P707"># Añadimos el nuevo origen de software</text:p>
      <text:p text:style-name="P708">sudo add-apt-repository "deb [arch=amd64] https://download.virtualbox.org/virtualbox/debian $(. /etc/os-release; echo "$UBUNTU_CODENAME") contrib"</text:p>
      <text:p text:style-name="P709"/>
      <text:p text:style-name="P710"># Actualizamos la base de datos de paquetes</text:p>
      <text:p text:style-name="P711">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712">sudo apt install virtualbox-6.1</text:p>
      <text:p text:style-name="First_20_paragraph"><text:span text:style-name="T2">ATENCIÓN</text:span></text:p>
      <text:p text:style-name="P713">The following additional packages will be installed:</text:p>
      <text:p text:style-name="P714"><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715">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33">
        <text:list-item>
          <text:p text:style-name="P716">El comando <text:span text:style-name="Source_Text">egrep -c '(vmx|svm)' /proc/cpuinfo</text:span> debe devolvernos un número mayor que cero si nuestro sistema soporta virtualización.</text:p>
        </text:list-item>
        <text:list-item>
          <text:p text:style-name="P716">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717">sudo apt install qemu-kvm libvirt-daemon-system libvirt-clients bridge-utils virtinst virt-manager</text:p>
      <text:p text:style-name="P718">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719">sudo gpasswd -a username libvirt</text:p>
      <text:p text:style-name="P720">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4">
        <text:list-item>
          <text:p text:style-name="P721"><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721"><text:a xlink:type="simple" xlink:href="https://linuxize.com/post/how-to-install-kvm-on-ubuntu-20-04/" office:name=""><text:span text:style-name="Definition">How to Install Kvm on Ubuntu 20.04</text:span></text:a></text:p>
        </text:list-item>
        <text:list-item>
          <text:p text:style-name="P721"><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722"># Be safe</text:p>
      <text:p text:style-name="P723">sudo apt remove docker docker-engine docker.io</text:p>
      <text:p text:style-name="P724">sudo apt autoremove</text:p>
      <text:p text:style-name="P725">sudo apt update</text:p>
      <text:p text:style-name="P726"/>
      <text:p text:style-name="P727"># Install pre-requisites</text:p>
      <text:p text:style-name="P728">sudo apt install ca-certificates curl</text:p>
      <text:p text:style-name="P729"/>
      <text:p text:style-name="P730"># Import the GPG key</text:p>
      <text:p text:style-name="P731"/>
      <text:p text:style-name="P732">curl -fsSL https://download.docker.com/linux/ubuntu/gpg | sudo apt-key add -</text:p>
      <text:p text:style-name="P733"/>
      <text:p text:style-name="P734"># Next, point the package manager to the official Docker repository</text:p>
      <text:p text:style-name="P735"/>
      <text:p text:style-name="P736">sudo add-apt-repository "deb [arch=amd64] https://download.docker.com/linux/ubuntu $(. /etc/os-release; echo "$UBUNTU_CODENAME") stable"</text:p>
      <text:p text:style-name="P737"/>
      <text:p text:style-name="P738"># Update the package database</text:p>
      <text:p text:style-name="P739"/>
      <text:p text:style-name="P740">sudo apt update</text:p>
      <text:p text:style-name="P741">#</text:p>
      <text:p text:style-name="P742"/>
      <text:p text:style-name="P743">apt-cache policy docker-ce</text:p>
      <text:p text:style-name="P744"/>
      <text:p text:style-name="P745">sudo apt install docker-ce</text:p>
      <text:p text:style-name="P746"/>
      <text:p text:style-name="P747">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748">sudo systemctl stop docker</text:p>
      <text:p text:style-name="P749">sudo systemctl disable docker</text:p>
      <text:p text:style-name="P750">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751">scst docker <text:s text:c="1"/># para arrancar el servicio</text:p>
      <text:p text:style-name="P752"/>
      <text:p text:style-name="P753">scsp docker <text:s text:c="1"/># para parar el servicio</text:p>
      <text:h text:style-name="Heading_20_3" text:outline-level="3"><text:bookmark-start text:name="docker-compose"/>docker-compose<text:bookmark-end text:name="docker-compose"/></text:h>
      <text:list text:style-name="L35">
        <text:list-item>
          <text:p text:style-name="P754">Nos bajamos la última versión disponible de <text:a xlink:type="simple" xlink:href="https://github.com/docker/compose/releases" office:name=""><text:span text:style-name="Definition">las releases de github</text:span></text:a></text:p>
        </text:list-item>
        <text:list-item>
          <text:p text:style-name="P754">Movemos el fichero que hemos descargado a <text:span text:style-name="Source_Text">/usr/local/bin/docker-compose</text:span></text:p>
        </text:list-item>
        <text:list-item>
          <text:p text:style-name="P754">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755">wget -q https://josm.openstreetmap.de/josm-apt.key -O- | sudo apt-key add -</text:p>
      <text:p text:style-name="First_20_paragraph">Añadimos el origen de software:</text:p>
      <text:p text:style-name="P756">sudo add-apt-repository "deb [arch=amd64] https://josm.openstreetmap.de/apt $(. /etc/os-release; echo "$UBUNTU_CODENAME") universe"</text:p>
      <text:p text:style-name="First_20_paragraph">Y ahora procedemos a la instalación:</text:p>
      <text:p text:style-name="P757">sudo apt update</text:p>
      <text:p text:style-name="P758">sudo apt install openjfx josm</text:p>
      <text:p text:style-name="First_20_paragraph">Alternativamente también podemos instalar la versión “nightly” con el siguiente comando, pero tendréis actualizaciones diarias:</text:p>
      <text:p text:style-name="P759">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760">wget -q <text:s text:c="1"/>https://qgis.org/downloads/qgis-2019.gpg.key -O- | sudo apt-key add -</text:p>
      <text:p text:style-name="First_20_paragraph">Ejecutamos:</text:p>
      <text:p text:style-name="P761">sudo add-apt-repository "deb [arch=amd64] https://qgis.org/debian $(. /etc/os-release; echo "$UBUNTU_CODENAME") main"</text:p>
      <text:p text:style-name="First_20_paragraph">E instalamos como siempre</text:p>
      <text:p text:style-name="P762">sudo apt update</text:p>
      <text:p text:style-name="P763">sudo apt install qgis</text:p>
      <text:h text:style-name="Heading_20_3" text:outline-level="3"><text:bookmark-start text:name="referencias-3"/>Referencias<text:bookmark-end text:name="referencias-3"/></text:h>
      <text:list text:style-name="L36">
        <text:list-item>
          <text:p text:style-name="P764"><text:a xlink:type="simple" xlink:href="https://mappinggis.com/2015/09/como-conectar-con-servicios-wms-y-wfs-con-arcgis-qgis-y-gvsig/" office:name=""><text:span text:style-name="Definition">Conectar WMS con QGIS</text:span></text:a></text:p>
        </text:list-item>
        <text:list-item>
          <text:p text:style-name="P764"><text:a xlink:type="simple" xlink:href="https://www.altergeosistemas.com/blog/2014/03/28/importando-datos-de-osm-en-qgis-2/" office:name=""><text:span text:style-name="Definition">Importar OSM en QGIS</text:span></text:a></text:p>
        </text:list-item>
        <text:list-item>
          <text:p text:style-name="P764"><text:a xlink:type="simple" xlink:href="http://learnosm.org/es/osm-data/osm-in-qgis/" office:name=""><text:span text:style-name="Definition">Learn OSM</text:span></text:a></text:p>
        </text:list-item>
        <text:list-item>
          <text:p text:style-name="P764"><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765">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7">
        <text:list-item>
          <text:p text:style-name="P766">La instalación de <text:span text:style-name="Source_Text">git</text:span>, <text:span text:style-name="Source_Text">cmake</text:span> y <text:span text:style-name="Source_Text">build-essential</text:span> ya la tengo hecha.</text:p>
        </text:list-item>
      </text:list>
      <text:p text:style-name="P767">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68"># for arduino brand, stop ModemManager grabbing port</text:p>
      <text:p text:style-name="P769">ATTRS{idVendor}=="2a03", ENV{ID_MM_DEVICE_IGNORE}="1"</text:p>
      <text:p text:style-name="P770"># for sparkfun brand, stop ModemManager grabbing port</text:p>
      <text:p text:style-name="P771">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72">Board: "Arduino Nano"</text:p>
      <text:p text:style-name="P773">Processor: "ATmega168"</text:p>
      <text:p text:style-name="P774">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75">apt install python-is-python2</text:p>
      <text:p text:style-name="P776">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1-11-11T08:57:36Z</meta:creation-date>
    <dc:date>2021-11-11T08:57:36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