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Text_20_body" style:list-style-name="L6">
      <style:paragraph-properties fo:margin-top="0in" fo:margin-bottom="0in"/>
    </style:style>
    <style:style style:name="P39" style:family="paragraph" style:parent-style-name="Preformatted_20_Text">
    </style:style>
    <style:style style:name="P40" style:family="paragraph" style:parent-style-name="Preformatted_20_Text">
    </style:style>
    <style:style style:name="P41" style:family="paragraph" style:parent-style-name="Text_20_body" style:list-style-name="L7">
      <style:paragraph-properties fo:margin-top="0in" fo:margin-bottom="0in"/>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Text_20_body" style:list-style-name="L8">
      <style:paragraph-properties fo:margin-top="0in" fo:margin-bottom="0in"/>
    </style:style>
    <style:style style:name="P67" style:family="paragraph" style:parent-style-name="Text_20_body" style:list-style-name="L9">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paragraph-properties fo:margin-left="0.5in" fo:margin-right="0in" fo:text-indent="0in" style:auto-text-indent="false"/>
    </style:style>
    <style:style style:name="P156" style:family="paragraph" style:parent-style-name="Preformatted_20_Text">
      <style:paragraph-properties fo:margin-left="0.5in" fo:margin-right="0in" fo:text-indent="0in" style:auto-text-indent="false"/>
    </style:style>
    <style:style style:name="P157" style:family="paragraph" style:parent-style-name="Preformatted_20_Text">
      <style:paragraph-properties fo:margin-left="0.5in" fo:margin-right="0in" fo:text-indent="0in" style:auto-text-indent="false"/>
    </style:style>
    <style:style style:name="P158" style:family="paragraph" style:parent-style-name="Preformatted_20_Text">
      <style:paragraph-properties fo:margin-left="0.5in" fo:margin-right="0in" fo:text-indent="0in" style:auto-text-indent="false"/>
    </style:style>
    <style:style style:name="P159" style:family="paragraph" style:parent-style-name="Preformatted_20_Text">
      <style:paragraph-properties fo:margin-left="0.5in" fo:margin-right="0in" fo:text-indent="0in" style:auto-text-indent="false"/>
    </style:style>
    <style:style style:name="P160" style:family="paragraph" style:parent-style-name="Preformatted_20_Text">
      <style:paragraph-properties fo:margin-left="0.5in" fo:margin-right="0in" fo:text-indent="0in" style:auto-text-indent="false"/>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Text_20_body" style:list-style-name="L10">
      <style:paragraph-properties fo:margin-top="0in" fo:margin-bottom="0in"/>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Text_20_body" style:list-style-name="L11">
    </style:style>
    <style:style style:name="P173" style:family="paragraph" style:parent-style-name="Text_20_body" style:list-style-name="L12">
      <style:paragraph-properties fo:margin-top="0in" fo:margin-bottom="0in"/>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Text_20_body" style:list-style-name="L13">
      <style:paragraph-properties fo:margin-top="0in" fo:margin-bottom="0in"/>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Text_20_body" style:list-style-name="L14">
      <style:paragraph-properties fo:margin-top="0in" fo:margin-bottom="0in"/>
    </style:style>
    <style:style style:name="P273" style:family="paragraph" style:parent-style-name="Text_20_body" style:list-style-name="L15">
      <style:paragraph-properties fo:margin-top="0in" fo:margin-bottom="0in"/>
    </style:style>
    <style:style style:name="P274" style:family="paragraph" style:parent-style-name="Text_20_body" style:list-style-name="L16">
      <style:paragraph-properties fo:margin-top="0in" fo:margin-bottom="0in"/>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Text_20_body" style:list-style-name="L17">
      <style:paragraph-properties fo:margin-top="0in" fo:margin-bottom="0in"/>
    </style:style>
    <style:style style:name="P279" style:family="paragraph" style:parent-style-name="Text_20_body" style:list-style-name="L18">
      <style:paragraph-properties fo:margin-top="0in" fo:margin-bottom="0in"/>
    </style:style>
    <style:style style:name="P280" style:family="paragraph" style:parent-style-name="Text_20_body" style:list-style-name="L19">
      <style:paragraph-properties fo:margin-top="0in" fo:margin-bottom="0in"/>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Text_20_body" style:list-style-name="L20">
      <style:paragraph-properties fo:margin-top="0in" fo:margin-bottom="0in"/>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Text_20_body" style:list-style-name="L21">
      <style:paragraph-properties fo:margin-top="0in" fo:margin-bottom="0in"/>
    </style:style>
    <style:style style:name="P525" style:family="paragraph" style:parent-style-name="Text_20_body" style:list-style-name="L22">
      <style:paragraph-properties fo:margin-top="0in" fo:margin-bottom="0in"/>
    </style:style>
    <style:style style:name="P526" style:family="paragraph" style:parent-style-name="Text_20_body" style:list-style-name="L23">
      <style:paragraph-properties fo:margin-top="0in" fo:margin-bottom="0in"/>
    </style:style>
    <style:style style:name="P527" style:family="paragraph" style:parent-style-name="Text_20_body" style:list-style-name="L24">
      <style:paragraph-properties fo:margin-top="0in" fo:margin-bottom="0in"/>
    </style:style>
    <style:style style:name="P528" style:family="paragraph" style:parent-style-name="Text_20_body" style:list-style-name="L25">
      <style:paragraph-properties fo:margin-top="0in" fo:margin-bottom="0in"/>
    </style:style>
    <style:style style:name="P529" style:family="paragraph" style:parent-style-name="Text_20_body" style:list-style-name="L26">
      <style:paragraph-properties fo:margin-top="0in" fo:margin-bottom="0in"/>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Text_20_body" style:list-style-name="L27">
      <style:paragraph-properties fo:margin-top="0in" fo:margin-bottom="0in"/>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Text_20_body" style:list-style-name="L28">
      <style:paragraph-properties fo:margin-top="0in" fo:margin-bottom="0in"/>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Text_20_body" style:list-style-name="L29">
      <style:paragraph-properties fo:margin-top="0in" fo:margin-bottom="0in"/>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Text_20_body" style:list-style-name="L30">
      <style:paragraph-properties fo:margin-top="0in" fo:margin-bottom="0in"/>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Text_20_body" style:list-style-name="L31">
      <style:paragraph-properties fo:margin-top="0in" fo:margin-bottom="0in"/>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Text_20_body" style:list-style-name="L32">
      <style:paragraph-properties fo:margin-top="0in" fo:margin-bottom="0in"/>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Text_20_body" style:list-style-name="L33">
      <style:paragraph-properties fo:margin-top="0in" fo:margin-bottom="0in"/>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Text_20_body" style:list-style-name="L34">
      <style:paragraph-properties fo:margin-top="0in" fo:margin-bottom="0in"/>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Text_20_body" style:list-style-name="L35">
      <style:paragraph-properties fo:margin-top="0in" fo:margin-bottom="0in"/>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Preformatted_20_Text">
    </style:style>
    <style:style style:name="P764" style:family="paragraph" style:parent-style-name="Preformatted_20_Text">
    </style:style>
    <style:style style:name="P765" style:family="paragraph" style:parent-style-name="Preformatted_20_Text">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Text_20_body" style:list-style-name="L36">
      <style:paragraph-properties fo:margin-top="0in" fo:margin-bottom="0in"/>
    </style:style>
    <style:style style:name="P770" style:family="paragraph" style:parent-style-name="Preformatted_20_Text">
    </style:style>
    <style:style style:name="P771" style:family="paragraph" style:parent-style-name="Text_20_body" style:list-style-name="L37">
      <style:paragraph-properties fo:margin-top="0in" fo:margin-bottom="0in"/>
    </style:style>
    <style:style style:name="P772" style:family="paragraph" style:parent-style-name="Preformatted_20_Text">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Preformatted_20_Text">
    </style:style>
    <style:style style:name="P778" style:family="paragraph" style:parent-style-name="Preformatted_20_Text">
    </style:style>
    <style:style style:name="P779" style:family="paragraph" style:parent-style-name="Preformatted_20_Text">
    </style:style>
    <style:style style:name="P780" style:family="paragraph" style:parent-style-name="Preformatted_20_Text">
    </style:style>
    <style:style style:name="P781"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office:automatic-styles>
  <office:body>
    <office:text>
      <text:p text:style-name="Title">Bitácora Linux Mint Ulyana 20 / Ulyssa 20.1</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Ulya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p text:style-name="Text_20_body">Y siguiendo <text:a xlink:type="simple" xlink:href="https://linuxreviews.org/HOWTO_Make_Mozilla_Firefox_Blazing_Fast_On_Linux" office:name=""><text:span text:style-name="Definition">esta otra referencia</text:span></text:a> cambiamos:</text:p>
      <text:list text:style-name="L6">
        <text:list-item>
          <text:p text:style-name="P38"><text:span text:style-name="Source_Text">gfx.x11-egl.force-enabled</text:span> <text:span text:style-name="T2">true</text:span></text:p>
        </text:list-item>
      </text:list>
      <text:p text:style-name="First_20_paragraph">Reiniciamos nuestro <text:span text:style-name="T1">Firefox</text:span> (podemos visitar <text:span text:style-name="Source_Text">about:restartRequired</text:span>)</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9">sudo apt install ttf-mscorefonts-installer</text:p>
      <text:p text:style-name="P40">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Instaladas varias de las <text:a xlink:type="simple" xlink:href="https://github.com/ryanoasis/nerd-fonts" office:name=""><text:span text:style-name="Definition">nerd-fonts</text:span></text:a> en <text:span text:style-name="Source_Text">~/.local/share/fonts</text:span>. Simplemente descargamos las fuentes interesantes y ejecutamos <text:span text:style-name="Source_Text">sudo fc-cache -f -v</text:span></text:p>
      <text:p text:style-name="Text_20_body">Fuentes interesantes:</text:p>
      <text:list text:style-name="L7">
        <text:list-item>
          <text:p text:style-name="P41"><text:a xlink:type="simple" xlink:href="https://github.com/ryanoasis/nerd-fonts" office:name=""><text:span text:style-name="Definition">nerd-fonts</text:span></text:a></text:p>
        </text:list-item>
        <text:list-item>
          <text:p text:style-name="P41"><text:a xlink:type="simple" xlink:href="https://github.com/powerline/fonts" office:name=""><text:span text:style-name="Definition">Powerline fonts</text:span></text:a></text:p>
        </text:list-item>
        <text:list-item>
          <text:p text:style-name="P41"><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2">aptitude install ufw</text:p>
      <text:p text:style-name="P43">ufw default deny</text:p>
      <text:p text:style-name="P44">ufw enable</text:p>
      <text:p text:style-name="P45">ufw status verbose</text:p>
      <text:p text:style-name="P46">aptitude install gufw</text:p>
      <text:p text:style-name="Horizontal_20_Line"/>
      <text:p text:style-name="P47"><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8"><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ack</text:p>
      <text:p text:style-name="Definition_20_Definition_20_Tight">Otro grep mejorado</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P49">sudo apt install keepass2 gnucash deluge rsync grsync rar unrar \</text:p>
      <text:p text:style-name="P50">zip unzip unace bzip2 lzop p7zip p7zip-full p7zip-rar \</text:p>
      <text:p text:style-name="P51">most mc tree neofetch fasd silversearcher-ag ack mate-tweak filezilla \</text:p>
      <text:p text:style-name="P52">rofi</text:p>
      <text:p text:style-name="Definition_20_Term">Chromium</text:p>
      <text:p text:style-name="Definition_20_Definition">Como Chrome pero libre, ahora en Ubuntu solo está disponible como snap así que tendremos que dar un rodeo.</text:p>
      <text:p text:style-name="P53">sudo add-apt-repository ppa:xalt7x/chromium-deb-vaapi</text:p>
      <text:p text:style-name="P54">cat &lt;&lt;EOF | sudo tee /etc/apt/preferences.d/pin-xalt7x-chromium-deb-vaapi</text:p>
      <text:p text:style-name="P55">Package: *</text:p>
      <text:p text:style-name="P56">Pin: release o=LP-PPA-xalt7x-chromium-deb-vaapi</text:p>
      <text:p text:style-name="P57">Pin-Priority: 1337</text:p>
      <text:p text:style-name="P58">EOF</text:p>
      <text:p text:style-name="P59"/>
      <text:p text:style-name="P60">sudo apt update</text:p>
      <text:p text:style-name="P61">sudo apt install chromium-browser chromium-codecs-ffmpeg chromium-codecs-ffmpeg-extra</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62">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3">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4">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5">sudo apt install tmux</text:p>
      <text:list text:style-name="L8">
        <text:list-item>
          <text:p text:style-name="P66"><text:a xlink:type="simple" xlink:href="https://leanpub.com/the-tao-of-tmux/read" office:name=""><text:span text:style-name="Definition">El tao de tmux</text:span></text:a></text:p>
        </text:list-item>
        <text:list-item>
          <text:p text:style-name="P66"><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9">
        <text:list-item>
          <text:p text:style-name="P67">Descargamos los binarios o <text:span text:style-name="T1">appimage</text:span> desde la web</text:p>
        </text:list-item>
        <text:list-item>
          <text:p text:style-name="P67">Descomprimo en un nuevo directorio para la aplicación, tomamos como ejemplo freeplane, así que el directorio se llamará: <text:span text:style-name="Source_Text">~/apps/mi_aplicacion</text:span></text:p>
        </text:list-item>
        <text:list-item>
          <text:p text:style-name="P67">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8">freeplane</text:p>
          <text:p text:style-name="P69">├── current -&gt; freeplane-1.7.11</text:p>
          <text:p text:style-name="P70">├── freeplane-1.7.10</text:p>
          <text:p text:style-name="P71">└── freeplane-1.7.11</text:p>
          <text:p text:style-name="P67">Vemos que el enlace apunta a la versión más reciente de <text:span text:style-name="T1">freeplane</text:span>.</text:p>
        </text:list-item>
        <text:list-item>
          <text:p text:style-name="P67">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72">cd ~/apps/tor-browser</text:p>
      <text:p text:style-name="P73">./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4">curl -s https://brave-browser-apt-release.s3.brave.com/brave-core.asc | sudo apt-key --keyring /etc/apt/trusted.gpg.d/brave-browser-release.gpg add -</text:p>
      <text:p text:style-name="P75"/>
      <text:p text:style-name="P76">echo "deb [arch=amd64] https://brave-browser-apt-release.s3.brave.com/ stable main" | sudo tee /etc/apt/sources.list.d/brave-browser-release.list</text:p>
      <text:p text:style-name="P77"/>
      <text:p text:style-name="P78">sudo apt update</text:p>
      <text:p text:style-name="P79"/>
      <text:p text:style-name="P80">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81"><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82">apt install python-all-dev</text:p>
      <text:p text:style-name="P83">apt install python3-all-dev</text:p>
      <text:p text:style-name="P84">apt install virtualenv virtualenvwrapper python3-virtualenv</text:p>
      <text:p text:style-name="First_20_paragraph"><text:span text:style-name="T1">zsh</text:span> viene por defecto en mi instalación, en caso contrario:</text:p>
      <text:p text:style-name="P85">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6">cd ~/apps</text:p>
      <text:p text:style-name="P87">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8">cd ~/apps</text:p>
      <text:p text:style-name="P89">git clone https://github.com/olivierverdier/zsh-git-prompt</text:p>
      <text:p text:style-name="First_20_paragraph">Y editamos el fichero <text:span text:style-name="Source_Text">~/.zshrc</text:span> para que contenga:</text:p>
      <text:p text:style-name="P90"># This line loads .profile, it's experimental</text:p>
      <text:p text:style-name="P91">[[ -e ~/.profile ]] &amp;&amp; emulate sh -c 'source ~/.profile'</text:p>
      <text:p text:style-name="P92"/>
      <text:p text:style-name="P93">source ~/apps/zsh-git-prompt/zshrc.sh</text:p>
      <text:p text:style-name="P94">source ~/apps/antigen/antigen.zsh</text:p>
      <text:p text:style-name="P95"/>
      <text:p text:style-name="P96"># Load the oh-my-zsh's library.</text:p>
      <text:p text:style-name="P97">antigen use oh-my-zsh</text:p>
      <text:p text:style-name="P98"/>
      <text:p text:style-name="P99"># Bundles from the default repo (robbyrussell's oh-my-zsh).</text:p>
      <text:p text:style-name="P100">antigen bundle git</text:p>
      <text:p text:style-name="P101">antigen bundle command-not-found</text:p>
      <text:p text:style-name="P102"/>
      <text:p text:style-name="P103"># must install autojump for this</text:p>
      <text:p text:style-name="P104">#antigen bundle autojump</text:p>
      <text:p text:style-name="P105"/>
      <text:p text:style-name="P106"># extracts every kind of compressed file</text:p>
      <text:p text:style-name="P107">antigen bundle extract</text:p>
      <text:p text:style-name="P108"/>
      <text:p text:style-name="P109"># jump to dir used frequently</text:p>
      <text:p text:style-name="P110">antigen bundle z</text:p>
      <text:p text:style-name="P111"/>
      <text:p text:style-name="P112">#antigen bundle pip</text:p>
      <text:p text:style-name="P113"/>
      <text:p text:style-name="P114">antigen bundle common-aliases</text:p>
      <text:p text:style-name="P115"/>
      <text:p text:style-name="P116">antigen bundle robbyrussell/oh-my-zsh plugins/virtualenvwrapper</text:p>
      <text:p text:style-name="P117"/>
      <text:p text:style-name="P118">antigen bundle zsh-users/zsh-completions</text:p>
      <text:p text:style-name="P119"/>
      <text:p text:style-name="P120"># Syntax highlighting bundle.</text:p>
      <text:p text:style-name="P121">antigen bundle zsh-users/zsh-syntax-highlighting</text:p>
      <text:p text:style-name="P122">antigen bundle zsh-users/zsh-history-substring-search ./zsh-history-substring-search.zsh</text:p>
      <text:p text:style-name="P123"/>
      <text:p text:style-name="P124"># Arialdo Martini git needs awesome terminal font</text:p>
      <text:p text:style-name="P125">#antigen bundle arialdomartini/oh-my-git</text:p>
      <text:p text:style-name="P126">#antigen theme arialdomartini/oh-my-git-themes oppa-lana-style</text:p>
      <text:p text:style-name="P127"/>
      <text:p text:style-name="P128"># autosuggestions</text:p>
      <text:p text:style-name="P129">antigen bundle tarruda/zsh-autosuggestions</text:p>
      <text:p text:style-name="P130"/>
      <text:p text:style-name="P131">#antigen theme agnoster</text:p>
      <text:p text:style-name="P132">antigen theme gnzh</text:p>
      <text:p text:style-name="P133"/>
      <text:p text:style-name="P134"># Tell antigen that you're done.</text:p>
      <text:p text:style-name="P135">antigen apply</text:p>
      <text:p text:style-name="P136"/>
      <text:p text:style-name="P137"># Correct rm alias from common-alias bundle</text:p>
      <text:p text:style-name="P138">unalias rm</text:p>
      <text:p text:style-name="P139">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40"># WORKON_HOME for virtualenvwrapper</text:p>
      <text:p text:style-name="P141">if [ -d "$HOME/.virtualenvs" ] ; then</text:p>
      <text:p text:style-name="P142"><text:s text:c="4"/>WORKON_HOME="$HOME/.virtualenvs"</text:p>
      <text:p text:style-name="P143">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4">#echo "$STATUS"</text:p>
      <text:p text:style-name="P145">if [[ "$__CURRENT_GIT_STATUS" == ": 0 0 0 0 0 0" ]]; then</text:p>
      <text:p text:style-name="P146"><text:s text:c="4"/>echo ""</text:p>
      <text:p text:style-name="P147">else</text:p>
      <text:p text:style-name="P148"><text:s text:c="4"/>echo "$STATUS"</text:p>
      <text:p text:style-name="P149">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codecs"/>Codecs<text:bookmark-end text:name="codecs"/></text:h>
      <text:p text:style-name="P150">sudo apt-get install mint-meta-codecs</text:p>
      <text:h text:style-name="Heading_20_2" text:outline-level="2"><text:bookmark-start text:name="syncthing"/>Syncthing<text:bookmark-end text:name="syncthing"/></text:h>
      <text:p text:style-name="First_20_paragraph">Añadimos el ppa:</text:p>
      <text:p text:style-name="P151">curl -s https://syncthing.net/release-key.txt | sudo apt-key add -</text:p>
      <text:p text:style-name="P152">echo "deb https://apt.syncthing.net/ syncthing stable" | sudo tee /etc/apt/sources.list.d/syncthing.list</text:p>
      <text:p text:style-name="P153">sudo apt-get update</text:p>
      <text:p text:style-name="P154">sudo apt-get install syncthing</text:p>
      <text:h text:style-name="Heading_20_1" text:outline-level="1"><text:bookmark-start text:name="utilidades"/>Utilidades<text:bookmark-end text:name="utilidades"/></text:h>
      <text:h text:style-name="Heading_20_2" text:outline-level="2"><text:bookmark-start text:name="utilidades-variadas"/>Utilidades variadas<text:bookmark-end text:name="utilidades-variadas"/></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
      <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p text:style-name="Definition_20_Term">rofi</text:p>
      <text:p text:style-name="Definition_20_Definition">El super conmutador de ventanas (y muchas más cosas).</text:p>
      <text:p text:style-name="Definition_20_Definition">Creamos el fichero <text:span text:style-name="Source_Text">~/.config/rofi/config.rasi</text:span> con el siguiente contenido</text:p>
      <text:p text:style-name="P155">configuration {</text:p>
      <text:p text:style-name="P156"><text:s text:c="2"/>modi: "drun,run,ssh,combi";</text:p>
      <text:p text:style-name="P157"><text:s text:c="2"/>theme: "fancy";</text:p>
      <text:p text:style-name="P158"><text:s text:c="2"/>font: "mensch 16";</text:p>
      <text:p text:style-name="P159"><text:s text:c="2"/>combi-modi: "window,drun,ssh";</text:p>
      <text:p text:style-name="P160">}</text:p>
      <text:p text:style-name="Definition_20_Definition">Asociamos un atajo de teclado al comando: <text:span text:style-name="Source_Text">rofi -show drun</text:span></text:p>
      <text:h text:style-name="Heading_20_2" text:outline-level="2"><text:bookmark-start text:name="time-tracking"/>time-tracking<text:bookmark-end text:name="time-tracking"/></text:h>
      <text:h text:style-name="Heading_20_3" text:outline-level="3"><text:bookmark-start text:name="activity-watcher"/>Activity Watcher<text:bookmark-end text:name="activity-watcher"/></text:h>
      <text:p text:style-name="First_20_paragraph">Instalado desde la web</text:p>
      <text:p text:style-name="Text_20_body">En realidad no lo uso para nada.</text:p>
      <text:h text:style-name="Heading_20_3" text:outline-level="3"><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61">sudo add-apt-repository ppa:go-for-it-team/go-for-it-daily &amp;&amp; sudo apt-get update</text:p>
      <text:p text:style-name="P162">sudo apt-get install go-for-it</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63">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64">rclone copy /localdir hubic:backup -vv</text:p>
      <text:p text:style-name="First_20_paragraph">Si queremos ver el directorio en la web de Hubic tenemos que copiarlo en <text:span text:style-name="T1">default</text:span>:</text:p>
      <text:p text:style-name="P165">rclone copy /localdir hubic:default/backup -vv</text:p>
      <text:p text:style-name="First_20_paragraph">Sincronizar una carpeta remota en local:</text:p>
      <text:p text:style-name="P166">rclone sync hubic:directorio_remoto /home/salvari/directorio_local -vv</text:p>
      <text:h text:style-name="Heading_20_3" text:outline-level="3"><text:bookmark-start text:name="referencias"/>Referencias<text:bookmark-end text:name="referencias"/></text:h>
      <text:list text:style-name="L10">
        <text:list-item>
          <text:p text:style-name="P167"><text:a xlink:type="simple" xlink:href="https://elblogdelazaro.gitlab.io//articles/rclone-sincroniza-ficheros-en-la-nube/" office:name=""><text:span text:style-name="Definition">Como usar rclone (blogdelazaro)</text:span></text:a></text:p>
        </text:list-item>
        <text:list-item>
          <text:p text:style-name="P167"><text:a xlink:type="simple" xlink:href="https://elblogdelazaro.gitlab.io//articles/rclone-cifrado-de-ficheros-en-la-nube/" office:name=""><text:span text:style-name="Definition">y con cifrado (blogdelazaro)</text:span></text:a></text:p>
        </text:list-item>
        <text:list-item>
          <text:p text:style-name="P167"><text:a xlink:type="simple" xlink:href="https://rclone.org/docs/" office:name=""><text:span text:style-name="Definition">Documentación</text:span></text:a></text:p>
        </text:list-item>
      </text:list>
      <text:h text:style-name="Heading_20_2" text:outline-level="2"><text:bookmark-start text:name="palemoon"/>Palemoon<text:bookmark-end text:name="palemoon"/></text:h>
      <text:p text:style-name="First_20_paragraph">Un fork de <text:span text:style-name="T1">Firefox</text:span> con menos chorradas. Instalado con el paquete <text:span text:style-name="Source_Text">deb</text:span> descargado de su <text:a xlink:type="simple" xlink:href="https://software.opensuse.org/download.html?project=home:stevenpusser&amp;package=palemoon" office:name=""><text:span text:style-name="Definition">página web</text:span></text:a></text:p>
      <text:h text:style-name="Heading_20_2" text:outline-level="2"><text:bookmark-start text:name="librewolf"/>LibreWolf<text:bookmark-end text:name="librewolf"/></text:h>
      <text:p text:style-name="First_20_paragraph">Otro fork de <text:span text:style-name="T1">Firefox</text:span> centrado en la privacidad. Instalado como <text:span text:style-name="T1">appimage</text:span> descargado desde su <text:a xlink:type="simple" xlink:href="https://librewolf-community.gitlab.io/" office:name=""><text:span text:style-name="Definition">página web</text:span></text:a></text:p>
      <text:p text:style-name="Text_20_body"><text:span text:style-name="T2">UPDATE</text:span>: Ya está disponible el repo para Mint:</text:p>
      <text:p text:style-name="P168">echo "deb [arch=amd64] http://deb.librewolf.net $(lsb_release -sc) main" | sudo tee /etc/apt/sources.list.d/librewolf.list</text:p>
      <text:p text:style-name="P169">sudo wget http://deb.librewolf.net/keyring.gpg -O /etc/apt/trusted.gpg.d/librewolf.gpg</text:p>
      <text:p text:style-name="P170">sudo apt update</text:p>
      <text:p text:style-name="P171">sudo apt install librewolf -y</text:p>
      <text:h text:style-name="Heading_20_3" text:outline-level="3"><text:bookmark-start text:name="plugins-instalados"/>Plugins instalados<text:bookmark-end text:name="plugins-instalados"/></text:h>
      <text:p text:style-name="First_20_paragraph">Conviene estudiar la documentación de los <text:span text:style-name="T1">add-ons</text:span> recomendados, disponible <text:a xlink:type="simple" xlink:href="https://librewolf-community.gitlab.io/docs/addons/" office:name=""><text:span text:style-name="Definition">aqui</text:span></text:a>.</text:p>
      <text:list text:style-name="L11">
        <text:list-item>
          <text:p text:style-name="P172">KeepassXC-Browser</text:p>
          <text:list text:style-name="L12">
            <text:list-item>
              <text:p text:style-name="P173">Necesitamos instalar el KeepassXC, el que viene en los repos es un poco antiguo podemos instalar desde PPA</text:p>
            </text:list-item>
            <text:list-item>
              <text:p text:style-name="P173">Es imprescindible hacer un link con <text:span text:style-name="Source_Text">ln -s ~/.mozilla/native-messaging-hosts ~/.librewolf/native-messaging-hosts</text:span></text:p>
            </text:list-item>
          </text:list>
        </text:list-item>
        <text:list-item>
          <text:p text:style-name="P172">Clear URLs</text:p>
        </text:list-item>
        <text:list-item>
          <text:p text:style-name="P172">Mozilla Multiaccount Containers</text:p>
        </text:list-item>
      </text:list>
      <text:h text:style-name="Heading_20_2" text:outline-level="2"><text:bookmark-start text:name="netsurf"/>Netsurf<text:bookmark-end text:name="netsurf"/></text:h>
      <text:p text:style-name="First_20_paragraph">Un navegador ultraligero (aunque no funciona con muchas páginas, solo para webs austeras) Instalado via flathub con <text:span text:style-name="Source_Text">flatpak install netsurf</text:span></text:p>
      <text:h text:style-name="Heading_20_2" text:outline-level="2"><text:bookmark-start text:name="lagrange"/>Lagrange<text:bookmark-end text:name="lagrange"/></text:h>
      <text:p text:style-name="First_20_paragraph">Un navegador para el protocolo <text:span text:style-name="T1">Gemini</text:span>. Instalado con la <text:span text:style-name="T1">appimage</text:span> desde su <text:a xlink:type="simple" xlink:href="https://git.skyjake.fi/gemini/lagrange" office:name=""><text:span text:style-name="Definition">página web</text:span></text:a></text:p>
      <text:h text:style-name="Heading_20_2" text:outline-level="2"><text:bookmark-start text:name="castor"/>Castor<text:bookmark-end text:name="castor"/></text:h>
      <text:p text:style-name="First_20_paragraph">Otro navegador para el protocolo <text:span text:style-name="T1">Gemini</text:span> programado en <text:span text:style-name="T1">Rust</text:span>. Instalado desde las fuentes siguiendo instrucciones de su <text:a xlink:type="simple" xlink:href="https://sr.ht/~julienxx/Castor/" office:name=""><text:span text:style-name="Definition">página web</text:span></text:a></text:p>
      <text:h text:style-name="Heading_20_2" text:outline-level="2"><text:bookmark-start text:name="sengi-cliente-de-mastodon"/>Sengi: Cliente de Mastodon<text:bookmark-end text:name="sengi-cliente-de-mastodon"/></text:h>
      <text:p text:style-name="First_20_paragraph">Instalada <text:span text:style-name="T1">appimage</text:span> desde su <text:a xlink:type="simple" xlink:href="https://github.com/NicolasConstant/sengi" office:name=""><text:span text:style-name="Definition">github</text:span></text:a></text:p>
      <text:h text:style-name="Heading_20_1" text:outline-level="1"><text:bookmark-start text:name="window-managers-adicionales"/>Window Managers adicionales<text:bookmark-end text:name="window-managers-adicionales"/></text:h>
      <text:h text:style-name="Heading_20_2" text:outline-level="2"><text:bookmark-start text:name="i3wm"/>i3wm<text:bookmark-end text:name="i3wm"/></text:h>
      <text:p text:style-name="First_20_paragraph">Añadimos el repo:</text:p>
      <text:p text:style-name="P174">cd ~/tmp</text:p>
      <text:p text:style-name="P175">/usr/lib/apt/apt-helper download-file https://debian.sur5r.net/i3/pool/main/s/sur5r-keyring/sur5r-keyring_2021.02.02_all.deb keyring.deb SHA256:cccfb1dd7d6b1b6a137bb96ea5b5eef18a0a4a6df1d6c0c37832025d2edaa710</text:p>
      <text:p text:style-name="P176"/>
      <text:p text:style-name="P177">sudo dpkg -i ./keyring.deb</text:p>
      <text:p text:style-name="P178">sudo echo "deb http://debian.sur5r.net/i3/ $(grep '^DISTRIB_CODENAME=' /etc/lsb-release | cut -f2 -d=) universe" &gt;&gt; /etc/apt/sources.list.d/sur5r-i3.list</text:p>
      <text:p text:style-name="P179">sudo apt update</text:p>
      <text:p text:style-name="P180">sudo apt install i3</text:p>
      <text:h text:style-name="Heading_20_2" text:outline-level="2"><text:bookmark-start text:name="qtile"/>qtile<text:bookmark-end text:name="qtile"/></text:h>
      <text:p text:style-name="First_20_paragraph">Vamos a describir la instalación del <text:span text:style-name="T1">Qtile</text:span> en un <text:span text:style-name="T1">virtualenv</text:span> dedicado. Si te bajas la versión estable de <text:span text:style-name="T1">Qtile</text:span> desde su <text:a xlink:type="simple" xlink:href="http://qtile.org" office:name=""><text:span text:style-name="Definition">página web</text:span></text:a> en el paquete vienen un montón de script auxiliares que te permiten hacer la instalación aislada en un <text:span text:style-name="T1">virtualenv</text:span> pero lo voy a hacer a mano para tenerlo controlado con <text:span text:style-name="Source_Text">pyenv</text:span>.</text:p>
      <text:list text:style-name="L13">
        <text:list-item>
          <text:p text:style-name="P181">Creamos el <text:span text:style-name="T1">virtualenv</text:span> <text:span text:style-name="Source_Text">qtile</text:span> basado en la versión 3.10.0 que teniamos instalada previamente:</text:p>
        </text:list-item>
      </text:list>
      <text:p text:style-name="P182"># Creamos el directorio de trabajo</text:p>
      <text:p text:style-name="P183">mkdir &lt;workPath&gt;/qtile</text:p>
      <text:p text:style-name="P184">cd &lt;workPath&gt;/qtile</text:p>
      <text:p text:style-name="P185"/>
      <text:p text:style-name="P186"># OPCIONAL: Descargamos el qtile estable de la página web</text:p>
      <text:p text:style-name="P187"># sólo si quieres curiosear los scripts auxiliares</text:p>
      <text:p text:style-name="P188">wget https://github.com/qtile/qtile/archive/v0.18.1.tar.gz</text:p>
      <text:p text:style-name="P189">tar xvzf v0.18.1.tar.gz</text:p>
      <text:p text:style-name="P190">rm v0.18.1.tar.gz</text:p>
      <text:p text:style-name="P191"/>
      <text:p text:style-name="P192"># Creamos el entorno virtual</text:p>
      <text:p text:style-name="P193">pyenv virtualenv 3.10.0 qtile</text:p>
      <text:p text:style-name="P194">pyenv local qtile</text:p>
      <text:p text:style-name="P195"># Instalamos los paquetes iniciales (comunes a mis entornos)</text:p>
      <text:p text:style-name="P196">pip install --upgrade pip setuptools wheel</text:p>
      <text:p text:style-name="P197"/>
      <text:p text:style-name="P198"># instalamos los requisitos</text:p>
      <text:p text:style-name="P199">pip install --no-cache-dir xcffib</text:p>
      <text:p text:style-name="P200">pip install --no-cache-dir cairocffi</text:p>
      <text:p text:style-name="P201"/>
      <text:p text:style-name="P202"># Instalamos la versión estable de qtile</text:p>
      <text:p text:style-name="P203">pip install --no-cache-dir qtile</text:p>
      <text:p text:style-name="First_20_paragraph">Con esto ya estamos listos, podríamos arrancar <text:span text:style-name="T1">Qtile</text:span> con <text:span text:style-name="Source_Text">qtile start</text:span>, pero no puede funcionar claro. Para que arranque correctamente, tenemos que lanzarlo en un servidor X. (ver el punto “<text:a xlink:type="simple" xlink:href="#lanzar-window-managers-con-xephyr" office:name=""><text:span text:style-name="Definition">Lanzar Window Managers con Xephyr</text:span></text:a>”)</text:p>
      <text:h text:style-name="Heading_20_3" text:outline-level="3"><text:bookmark-start text:name="configurar-qtile-en-virtualenv-para-arrancer-desde-el-lightdm"/>Configurar Qtile en <text:span text:style-name="T1">virtualenv</text:span> para arrancer desde el <text:span text:style-name="T1">Lightdm</text:span><text:bookmark-end text:name="configurar-qtile-en-virtualenv-para-arrancer-desde-el-lightdm"/></text:h>
      <text:p text:style-name="First_20_paragraph">Como <text:span text:style-name="Source_Text">root</text:span> nos creamos un script <text:span text:style-name="Source_Text">launch_qtile</text:span> en <text:span text:style-name="Source_Text">/usr/local/bin</text:span>, con el siguiente contenido</text:p>
      <text:p text:style-name="P204">#!/bin/bash</text:p>
      <text:p text:style-name="P205">source '/home/user/.pyenv/versions/3.10.0/envs/qtile/bin/activate'</text:p>
      <text:p text:style-name="P206">qtile start</text:p>
      <text:p text:style-name="First_20_paragraph">Le damos permisos de ejecución con <text:span text:style-name="Source_Text">chmod 755 launch_qtile</text:span> (ojo a los permisos para <text:span text:style-name="T1">all</text:span> que si no son estos no le gusta a <text:span text:style-name="T1">Lightdm</text:span>)</text:p>
      <text:p text:style-name="Text_20_body">También como <text:span text:style-name="Source_Text">root</text:span> creamos el fichero <text:span text:style-name="Source_Text">/usr/share/xsessions/qtile.desktop</text:span> con el contenido:</text:p>
      <text:p text:style-name="P207">[Desktop Entry]</text:p>
      <text:p text:style-name="P208">Name=Qtile</text:p>
      <text:p text:style-name="P209">Comment=Qtile Session</text:p>
      <text:p text:style-name="P210">Exec=launch_qtile</text:p>
      <text:p text:style-name="P211">Type=Application</text:p>
      <text:p text:style-name="P212">Keywords=wm;tiling</text:p>
      <text:p text:style-name="First_20_paragraph">Y con esto tendremos Qtile disponible en <text:span text:style-name="T1">Lightdm</text:span>.</text:p>
      <text:h text:style-name="Heading_20_2" text:outline-level="2"><text:bookmark-start text:name="lanzar-window-managers-con-xephyr"/>Lanzar Window Managers con Xephyr<text:bookmark-end text:name="lanzar-window-managers-con-xephyr"/></text:h>
      <text:p text:style-name="First_20_paragraph">Para probar (o configurar) los <text:span text:style-name="T1">Window Managers</text:span> sin salir de nuestra sesión de Mate podemos usar Xephyr, si no lo tienes instalado ejecuta:</text:p>
      <text:p text:style-name="P213">sudo apt update</text:p>
      <text:p text:style-name="P214">sudo apt install xserver-xephyr</text:p>
      <text:p text:style-name="First_20_paragraph">Para lanzar un <text:span text:style-name="T1">Xserver</text:span> usaríamos un comando como:</text:p>
      <text:p text:style-name="P215">Xephyr -ac -screen 800x600 -br -reset -terminate 2&gt; /dev/null :1 &amp;</text:p>
      <text:p text:style-name="Definition_20_Term"><text:span text:style-name="T2">-ac</text:span></text:p>
      <text:p text:style-name="Definition_20_Definition">Autorizar conexiones de clientes indiscriminadamente (<text:span text:style-name="T1">disable access restrictions</text:span>)</text:p>
      <text:p text:style-name="Definition_20_Term"><text:span text:style-name="T2">-screen</text:span></text:p>
      <text:p text:style-name="Definition_20_Definition">Especificar la geometría de la pantalla.</text:p>
      <text:p text:style-name="Definition_20_Term"><text:span text:style-name="T2">-br</text:span></text:p>
      <text:p text:style-name="Definition_20_Definition">La ventana raiz tendrá fondo negro</text:p>
      <text:p text:style-name="Definition_20_Term"><text:span text:style-name="T2">-reset</text:span></text:p>
      <text:p text:style-name="Definition_20_Definition">Reset al terminar el último cliente</text:p>
      <text:p text:style-name="Definition_20_Term"><text:span text:style-name="T2">-terminate</text:span></text:p>
      <text:p text:style-name="Definition_20_Definition">Finalizar cuando se resetee el servidor</text:p>
      <text:p text:style-name="Definition_20_Term"><text:span text:style-name="T2">2&gt; /dev/null</text:span></text:p>
      <text:p text:style-name="Definition_20_Definition">Mandar los mensajes de error al limbo (alias <text:span text:style-name="T2">NE</text:span> en nuestro pc)</text:p>
      <text:p text:style-name="Definition_20_Term"><text:span text:style-name="T2">:1</text:span></text:p>
      <text:p text:style-name="Definition_20_Definition">Arrancar el server en el DISPLAY=1</text:p>
      <text:p text:style-name="First_20_paragraph">Asi que si queremos arrancar por ejemplo el <text:span text:style-name="T1">i3wm</text:span> podríamos hacer un script con las siguientes lineas:</text:p>
      <text:p text:style-name="P216">Xephyr -ac -screen 800x600 -br -reset -terminate 2&gt; /dev/null :1 &amp;</text:p>
      <text:p text:style-name="P217">export DISPLAY=1</text:p>
      <text:p text:style-name="P218">i3</text:p>
      <text:p text:style-name="First_20_paragraph">Para <text:span text:style-name="T1">Qtile</text:span> bastaria con cambiar <text:span text:style-name="Source_Text">i3</text:span> por <text:span text:style-name="Source_Text">qtile start</text:span></text:p>
      <text:h text:style-name="Heading_20_1" text:outline-level="1"><text:bookmark-start text:name="comunicación-con-dispositivos-android"/>Comunicación con dispositivos Android<text:bookmark-end text:name="comunicación-con-dispositivos-android"/></text:h>
      <text:h text:style-name="Heading_20_2" text:outline-level="2"><text:bookmark-start text:name="scrcpy"/>scrcpy<text:bookmark-end text:name="scrcpy"/></text:h>
      <text:p text:style-name="First_20_paragraph"><text:span text:style-name="Source_Text">sudo apt install scrcpy</text:span></text:p>
      <text:h text:style-name="Heading_20_2" text:outline-level="2"><text:bookmark-start text:name="heimdall"/>Heimdall<text:bookmark-end text:name="heimdall"/></text:h>
      <text:p text:style-name="First_20_paragraph">Para flashear roms en moviles</text:p>
      <text:p text:style-name="P219">sudo apt install heimdall-flash heimdall-flash-frontend</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220">cd ~</text:p>
      <text:p text:style-name="P221">mkdir tmp</text:p>
      <text:p text:style-name="P222">cd tmp</text:p>
      <text:p text:style-name="P223">wget http://mirror.ctan.org/systems/texlive/tlnet/install-tl-unx.tar.gz</text:p>
      <text:p text:style-name="P224">tar xzf install-tl-unx.tar.gz</text:p>
      <text:p text:style-name="P225">cd install-tl-xxxxxx</text:p>
      <text:p text:style-name="First_20_paragraph">La parte xxxxxx varía en función del estado de la última versión de LaTeX disponible.</text:p>
      <text:p text:style-name="P226">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227">mkdir -p /opt/texbin</text:p>
      <text:p text:style-name="P228">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229"># adds texlive to my PATH</text:p>
      <text:p text:style-name="P230">if [ -d "/opt/texbin" ] ; then</text:p>
      <text:p text:style-name="P231"><text:s text:c="4"/>PATH="$PATH:/opt/texbin"</text:p>
      <text:p text:style-name="P232">fi</text:p>
      <text:p text:style-name="First_20_paragraph">En cuanto a <text:span text:style-name="T1">fish</text:span> (si es que lo usas, claro) tendremos que modificar (o crear) el fichero <text:span text:style-name="Source_Text">~/.config/fish/config.fish</text:span> y añadir la siguiente linea:</text:p>
      <text:p text:style-name="P233">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234">sudo apt install equivs --no-install-recommends</text:p>
      <text:p text:style-name="P235">mkdir -p /tmp/tl-equivs &amp;&amp; cd /tmp/tl-equivs</text:p>
      <text:p text:style-name="P236">equivs-control texlive-local</text:p>
      <text:p text:style-name="First_20_paragraph">Alternativamente para hacerlo más fácil podemos descargarnos un fichero <text:span text:style-name="Source_Text">texlive-local</text:span>ya preparado, ejecutando:</text:p>
      <text:p text:style-name="P237">wget http://www.tug.org/texlive/files/debian-equivs-2018-ex.txt</text:p>
      <text:p text:style-name="P238">/bin/cp -f debian-equivs-2020-ex.txt texlive-local</text:p>
      <text:p text:style-name="First_20_paragraph">Editamos la versión (si queremos) y procedemos a generar el paquete <text:span text:style-name="T1">deb</text:span>.</text:p>
      <text:p text:style-name="P239">equivs-build texlive-local</text:p>
      <text:p text:style-name="First_20_paragraph">El paquete que hemos generado tiene una dependencia: <text:span text:style-name="T1">freeglut3</text:span>, hay que instalarla previamente.</text:p>
      <text:p text:style-name="P240">sudo apt install freeglut3</text:p>
      <text:p text:style-name="P241">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242">sudo cp $(kpsewhich -var-value TEXMFSYSVAR)/fonts/conf/texlive-fontconfig.conf /etc/fonts/conf.d/09-texlive.conf</text:p>
      <text:p text:style-name="P243">sudo nano /etc/fonts/conf.d/09-texlive.conf</text:p>
      <text:p text:style-name="First_20_paragraph">Borramos la linea:</text:p>
      <text:p text:style-name="P244">&lt;dir&gt;/usr/local/texlive/20xx/texmf-dist/fonts/type1&lt;/dir&gt;</text:p>
      <text:p text:style-name="First_20_paragraph">Y ejecutamos:</text:p>
      <text:p text:style-name="P245">sudo fc-cache -fsv</text:p>
      <text:p text:style-name="First_20_paragraph">Actualizaciones Para actualizar nuestro <text:span text:style-name="T1">latex</text:span> a la última versión de todos los paquetes:</text:p>
      <text:p text:style-name="P246">sudo /opt/texbin/tlmgr update --self</text:p>
      <text:p text:style-name="P247">sudo /opt/texbin/tlmgr update --all</text:p>
      <text:p text:style-name="First_20_paragraph">También podemos lanzar el instalador gráfico con:</text:p>
      <text:p text:style-name="P248">sudo /opt/texbin/tlmgr --gui</text:p>
      <text:p text:style-name="First_20_paragraph">Para usar el instalador gráfico hay que instalar previamente:</text:p>
      <text:p text:style-name="P249">sudo apt-get install perl-tk --no-install-recommends</text:p>
      <text:p text:style-name="First_20_paragraph">Lanzador para el actualizador de <text:span text:style-name="T1">texlive</text:span>:</text:p>
      <text:p text:style-name="P250">mkdir -p ~/.local/share/applications</text:p>
      <text:p text:style-name="P251">/bin/rm ~/.local/share/applications/tlmgr.desktop</text:p>
      <text:p text:style-name="P252">cat &gt; ~/.local/share/applications/tlmgr.desktop &lt;&lt; EOF</text:p>
      <text:p text:style-name="P253">[Desktop Entry]</text:p>
      <text:p text:style-name="P254">Version=1.0</text:p>
      <text:p text:style-name="P255">Name=TeX Live Manager</text:p>
      <text:p text:style-name="P256">Comment=Manage TeX Live packages</text:p>
      <text:p text:style-name="P257">GenericName=Package Manager</text:p>
      <text:p text:style-name="P258">Exec=gksu -d -S -D "TeX Live Manager" '/opt/texbin/tlmgr -gui'</text:p>
      <text:p text:style-name="P259">Terminal=false</text:p>
      <text:p text:style-name="P260">Type=Application</text:p>
      <text:p text:style-name="P261">Icon=system-software-update</text:p>
      <text:p text:style-name="P262">EOF</text:p>
      <text:h text:style-name="Heading_20_2" text:outline-level="2"><text:bookmark-start text:name="tipos-de-letra"/>Tipos de letra<text:bookmark-end text:name="tipos-de-letra"/></text:h>
      <text:p text:style-name="First_20_paragraph">Creamos el directorio de usuario para tipos de letra:</text:p>
      <text:p text:style-name="P263">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64">cd ~/wherever</text:p>
      <text:p text:style-name="P265">git clone https://github.com/ProgrammingFonts/ProgrammingFonts</text:p>
      <text:p text:style-name="P266">cd ~/.local/share/fonts</text:p>
      <text:p text:style-name="P267">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68">mkdir ~/.pandoc</text:p>
      <text:p text:style-name="P269">cd ~/.pandoc</text:p>
      <text:p text:style-name="P270">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71">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14">
        <text:list-item>
          <text:p text:style-name="P272">Desactivamos todos los plugin de Kobo menos el Kobo Touch Extended</text:p>
        </text:list-item>
        <text:list-item>
          <text:p text:style-name="P272">Creamos una columna MyShelves con identificativo #myshelves</text:p>
        </text:list-item>
        <text:list-item>
          <text:p text:style-name="P272">En las opciones del plugin:</text:p>
          <text:list text:style-name="L15">
            <text:list-item>
              <text:p text:style-name="P273">En la opción Collection columns añadimos las columnas series,#myshelves</text:p>
            </text:list-item>
            <text:list-item>
              <text:p text:style-name="P273">Marcamos las opciones Create collections y Delete empy collections</text:p>
            </text:list-item>
            <text:list-item>
              <text:p text:style-name="P273">Marcamos <text:span text:style-name="T1">Modify CSS</text:span></text:p>
            </text:list-item>
            <text:list-item>
              <text:p text:style-name="P273">Update metadata on device y Set series information</text:p>
            </text:list-item>
          </text:list>
        </text:list-item>
      </text:list>
      <text:p text:style-name="First_20_paragraph">Algunos enlaces útiles:</text:p>
      <text:list text:style-name="L16">
        <text:list-item>
          <text:p text:style-name="P274">(https://github.com/jgoguen/calibre-kobo-driver)</text:p>
        </text:list-item>
        <text:list-item>
          <text:p text:style-name="P274">(http://www.lectoreselectronicos.com/foro/showthread.php?15116-Manual-de-instalaci%C3%B3n-y-uso-del-plugin-Kobo-Touch-Extended-para-Calibre)</text:p>
        </text:list-item>
        <text:list-item>
          <text:p text:style-name="P274">(http://www.redelijkheid.com/blog/2013/7/25/kobo-glo-ebook-library-management-with-calibre)</text:p>
        </text:list-item>
        <text:list-item>
          <text:p text:style-name="P274">(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75">sudo add-apt-repository ppa:scribus/ppa</text:p>
      <text:p text:style-name="P276">sudo apt update</text:p>
      <text:p text:style-name="P277">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7">
        <text:list-item>
          <text:p text:style-name="P278">Lenguaje por defecto: <text:span text:style-name="T2">English</text:span></text:p>
        </text:list-item>
        <text:list-item>
          <text:p text:style-name="P278">Tamaño de documento: <text:span text:style-name="T2">A4</text:span></text:p>
        </text:list-item>
        <text:list-item>
          <text:p text:style-name="P278">Unidades por defecto: <text:span text:style-name="T2">milimeters</text:span></text:p>
        </text:list-item>
        <text:list-item>
          <text:p text:style-name="P278">Show Page Grid: <text:span text:style-name="T2">Activado</text:span></text:p>
        </text:list-item>
        <text:list-item>
          <text:p text:style-name="P278">Dimensiones de la rejilla:</text:p>
          <text:list text:style-name="L18">
            <text:list-item>
              <text:p text:style-name="P279">Mayor: <text:span text:style-name="T2">30 mm</text:span></text:p>
            </text:list-item>
            <text:list-item>
              <text:p text:style-name="P279">Menor: <text:span text:style-name="T2">6mm</text:span></text:p>
            </text:list-item>
          </text:list>
        </text:list-item>
        <text:list-item>
          <text:p text:style-name="P278">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9">
        <text:list-item>
          <text:p text:style-name="P280">hyphen-es</text:p>
        </text:list-item>
        <text:list-item>
          <text:p text:style-name="P280">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2" text:outline-level="2"><text:bookmark-start text:name="zotero-gestor-de-referencias-bibliográficas"/>Zotero: Gestor de referencias bibliográficas<text:bookmark-end text:name="zotero-gestor-de-referencias-bibliográficas"/></text:h>
      <text:p text:style-name="First_20_paragraph">Por cortesía de <text:a xlink:type="simple" xlink:href="https://github.com/retorquere/zotero-deb" office:name=""><text:span text:style-name="Definition">Emiliano Heyns</text:span></text:a> tenemos disponible el paquete de Zotero para Debian y Ubuntu.</text:p>
      <text:p text:style-name="P281">wget -qO- https://github.com/retorquere/zotero-deb/releases/download/apt-get/install.sh | sudo bash</text:p>
      <text:p text:style-name="P282">sudo apt update</text:p>
      <text:p text:style-name="P283">sudo apt install zotero</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84">sudo apt install build-essential checkinstall make automake cmake autoconf \</text:p>
      <text:p text:style-name="P285">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86">sudo add-apt-repository ppa:git-core/ppa</text:p>
      <text:p text:style-name="P287">sudo apt update</text:p>
      <text:p text:style-name="P288">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89">git config --global ui.color auto</text:p>
      <text:p text:style-name="P290">git config --global user.name "Pepito Pérez"</text:p>
      <text:p text:style-name="P291">git config --global user.email "pperez@mikasa.com"</text:p>
      <text:p text:style-name="P292"/>
      <text:p text:style-name="P293">git config --global alias.cl clone</text:p>
      <text:p text:style-name="P294"/>
      <text:p text:style-name="P295">git config --global alias.st "status -sb"</text:p>
      <text:p text:style-name="P296">git config --global alias.last "log -1 --stat"</text:p>
      <text:p text:style-name="P297">git config --global alias.lg "log --graph --pretty=format:'%Cred%h%Creset -%C(yellow)%d%Creset %s %Cgreen(%cr) %Cblue&lt;%an&gt;%Creset' --abbrev-commit --date=relative --all"</text:p>
      <text:p text:style-name="P298">git config --global alias.dc "diff --cached"</text:p>
      <text:p text:style-name="P299"/>
      <text:p text:style-name="P300">git config --global alias.unstage "reset HEAD --"</text:p>
      <text:p text:style-name="P301"/>
      <text:p text:style-name="P302">git config --global alias.ci commit</text:p>
      <text:p text:style-name="P303">git config --global alias.ca "commit -a"</text:p>
      <text:p text:style-name="P304"/>
      <text:p text:style-name="P305">git config --global alias.ri "rebase -i"</text:p>
      <text:p text:style-name="P306">git config --global alias.ria "rebase -i --autosquash"</text:p>
      <text:p text:style-name="P307">git config --global alias.fix "commit --fixup"</text:p>
      <text:p text:style-name="P308">git config --global alias.squ "commit --squash"</text:p>
      <text:p text:style-name="P309"/>
      <text:p text:style-name="P310">git config --global alias.cp cherry-pick</text:p>
      <text:p text:style-name="P311">git config --global alias.co checkout</text:p>
      <text:p text:style-name="P312">git config --global alias.br branch</text:p>
      <text:p text:style-name="P313">git config --global core.editor emacs</text:p>
      <text:h text:style-name="Heading_20_2" text:outline-level="2"><text:bookmark-start text:name="emacs"/>Emacs<text:bookmark-end text:name="emacs"/></text:h>
      <text:p text:style-name="First_20_paragraph">Instalado emacs desde los repos:</text:p>
      <text:p text:style-name="P314">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315">sudo wget http://master.dl.sourceforge.net/project/d-apt/files/d-apt.list -O /etc/apt/sources.list.d/d-apt.list</text:p>
      <text:p text:style-name="P316">sudo apt-key adv --keyserver keyserver.ubuntu.com --recv-keys <text:s text:c="1"/>EBCF975E5BA24D5E</text:p>
      <text:p text:style-name="P317">sudo apt update</text:p>
      <text:p text:style-name="First_20_paragraph">Instalamos todos los programas asociados excepto <text:span text:style-name="T1">textadept</text:span> que no uso.</text:p>
      <text:p text:style-name="P318">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319">/usr/include/dmd/druntime/import</text:p>
      <text:p text:style-name="P320">/usr/include/dmd/phobos</text:p>
      <text:p text:style-name="First_20_paragraph">Podemos probarlo con:</text:p>
      <text:p text:style-name="P321">dcd-server &amp;</text:p>
      <text:p text:style-name="P322">echo | dcd-client --search toImpl</text:p>
      <text:h text:style-name="Heading_20_3" text:outline-level="3"><text:bookmark-start text:name="gdc"/>gdc<text:bookmark-end text:name="gdc"/></text:h>
      <text:p text:style-name="First_20_paragraph">Instalado con:</text:p>
      <text:p text:style-name="P323">sudo aptitude install gdc</text:p>
      <text:h text:style-name="Heading_20_3" text:outline-level="3"><text:bookmark-start text:name="ldc"/>ldc<text:bookmark-end text:name="ldc"/></text:h>
      <text:p text:style-name="First_20_paragraph">Instalado con:</text:p>
      <text:p text:style-name="P324">sudo aptitude install ldc</text:p>
      <text:p text:style-name="First_20_paragraph">Para poder ejecutar aplicaciones basadas en Vibed, necesitamos instalar:</text:p>
      <text:p text:style-name="P325">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20">
        <text:list-item>
          <text:p text:style-name="P326">d-mode</text:p>
        </text:list-item>
        <text:list-item>
          <text:p text:style-name="P326">flymake-d</text:p>
        </text:list-item>
        <text:list-item>
          <text:p text:style-name="P326">flycheck</text:p>
        </text:list-item>
        <text:list-item>
          <text:p text:style-name="P326">flycheck-dmd-dub</text:p>
        </text:list-item>
        <text:list-item>
          <text:p text:style-name="P326">flychek-d-unittest</text:p>
        </text:list-item>
        <text:list-item>
          <text:p text:style-name="P326">auto-complete (desde melpa)</text:p>
        </text:list-item>
        <text:list-item>
          <text:p text:style-name="P326">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327">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328">./configure --prefix=/usr/local --with-exuberant-ctags=/usr/bin/ctags</text:p>
      <text:p text:style-name="P329">make</text:p>
      <text:p text:style-name="P330">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331">curl --proto '=https' --tlsv1.2 -sSf https://sh.rustup.rs | sh</text:p>
      <text:p text:style-name="P332"/>
      <text:p text:style-name="P333"><text:s text:c="2"/>stable installed - rustc 1.47.0 (18bf6b4f0 2020-10-07)</text:p>
      <text:p text:style-name="P334"/>
      <text:p text:style-name="P335"/>
      <text:p text:style-name="P336">Rust is installed now. Great!</text:p>
      <text:p text:style-name="P337"/>
      <text:p text:style-name="P338">To get started you need Cargo's bin directory ($HOME/.cargo/bin) in your PATH</text:p>
      <text:p text:style-name="P339">environment variable. Next time you log in this will be done</text:p>
      <text:p text:style-name="P340">automatically.</text:p>
      <text:p text:style-name="P341"/>
      <text:p text:style-name="P342">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p text:style-name="Text_20_body">Para actualizar la instalación: <text:span text:style-name="Source_Text">rustup update</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343">rustup update</text:p>
      <text:p text:style-name="P344">rustup component add rls rust-analysis rust-src</text:p>
      <text:h text:style-name="Heading_20_3" text:outline-level="3"><text:bookmark-start text:name="algunas-utilidades-de-sistema-escritas-en-rust"/>Algunas utilidades de sistema escritas en Rust<text:bookmark-end text:name="algunas-utilidades-de-sistema-escritas-en-rust"/></text:h>
      <text:p text:style-name="First_20_paragraph">Instalamos:</text:p>
      <text:p text:style-name="P345">cargo install tealdeer # tldr tldr</text:p>
      <text:p text:style-name="P346">cargo install du-dust <text:s text:c="1"/># tldr dust</text:p>
      <text:p text:style-name="P347">cargo install fd-find <text:s text:c="1"/># tldr fd</text:p>
      <text:p text:style-name="P348">cargo install exa <text:s text:c="5"/># tldr exa</text:p>
      <text:p text:style-name="P349">cargo install tokei <text:s text:c="3"/># tldr tokei</text:p>
      <text:p text:style-name="P350">cargo install gitui <text:s text:c="3"/># gitui --help</text:p>
      <text:p text:style-name="P351">cargo install ripgrep <text:s text:c="1"/># tldr rg</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352">sudo tar -C /usr/local -xvzf go1.15.7.linux-amd64.tar.gz</text:p>
      <text:p text:style-name="First_20_paragraph">Añadimos al path con las siguientes lineas en <text:span text:style-name="Source_Text">~/.profile</text:span>:</text:p>
      <text:p text:style-name="P353">#golang</text:p>
      <text:p text:style-name="P354">if [ -d "/usr/local/go" ] ; then</text:p>
      <text:p text:style-name="P355"><text:s text:c="4"/>export GOROOT="/usr/local/go"</text:p>
      <text:p text:style-name="P356"><text:s text:c="4"/>PATH="$PATH:$GOROOT/bin"</text:p>
      <text:p text:style-name="P357">fi</text:p>
      <text:p text:style-name="P358">if [ -d "$HOME/work/development/gocode" ] ; then</text:p>
      <text:p text:style-name="P359"><text:s text:c="4"/>export GOPATH="$HOME/work/development/gocode"</text:p>
      <text:p text:style-name="P360"><text:s text:c="4"/>PATH="$PATH:$GOPATH/bin"</text:p>
      <text:p text:style-name="P361">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362">GO111MODULE=on go get golang.org/x/tools/gopls@latest</text:p>
      <text:h text:style-name="Heading_20_3" text:outline-level="3"><text:bookmark-start text:name="golint"/>golint<text:bookmark-end text:name="golint"/></text:h>
      <text:p text:style-name="P363">go get -u golang.org/x/lint/golin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364">installing OF dependencies</text:p>
      <text:p text:style-name="P365">OF needs to install the following packages using apt-get:</text:p>
      <text:p text:style-name="P366">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367">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368">python2 -V</text:p>
      <text:p text:style-name="P369">Python 2.7.18rc1</text:p>
      <text:p text:style-name="P370"/>
      <text:p text:style-name="P371">python3 -V</text:p>
      <text:p text:style-name="P372">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373">sudo apt install python2-dev</text:p>
      <text:p text:style-name="P374">sudo apt install python-all-dev</text:p>
      <text:p text:style-name="P375">sudo apt install python3-dev</text:p>
      <text:p text:style-name="P376">sudo apt install python3-all-dev</text:p>
      <text:p text:style-name="P377">sudo apt install virtualenv virtualenvwrapper python3-virtualenv</text:p>
      <text:p text:style-name="First_20_paragraph">Ademas añadimos las siguientes lineas al fichero <text:span text:style-name="Source_Text">~/.profile</text:span>:</text:p>
      <text:p text:style-name="P378"># WORKON_HOME for virtualenvwrapper</text:p>
      <text:p text:style-name="P379">if [ -d "$HOME/.virtualenvs" ] ; then</text:p>
      <text:p text:style-name="P380">WORKON_HOME="$HOME/.virtualenvs"</text:p>
      <text:p text:style-name="P381">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82">mkvirtualenv -p /usr/bin/python3 jupyter</text:p>
      <text:p text:style-name="P383">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84">sudo apt install python3.9 python3.9-dev python3.9-venv</text:p>
      <text:h text:style-name="Heading_20_3" text:outline-level="3"><text:bookmark-start text:name="pyenv"/>pyenv<text:bookmark-end text:name="pyenv"/></text:h>
      <text:p text:style-name="First_20_paragraph">Instalamos los pre-requisitos:</text:p>
      <text:p text:style-name="P385">sudo apt-get update</text:p>
      <text:p text:style-name="P386">sudo apt-get install --no-install-recommends make build-essential \</text:p>
      <text:p text:style-name="P387">libssl-dev zlib1g-dev libbz2-dev libreadline-dev libsqlite3-dev \</text:p>
      <text:p text:style-name="P388">wget curl llvm libncurses5-dev xz-utils tk-dev \</text:p>
      <text:p text:style-name="P389">libxml2-dev libxmlsec1-dev libffi-dev liblzma-dev</text:p>
      <text:p text:style-name="First_20_paragraph">Podemos clonar el repo en nuestro <text:span text:style-name="Source_Text">home</text:span>:</text:p>
      <text:p text:style-name="P390">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text:p>
      <text:p text:style-name="P391">antigen bundle mattberther/zsh-pyenv</text:p>
      <text:p text:style-name="First_20_paragraph">Añadimos al fichero <text:span text:style-name="Source_Text">~/.profile</text:span>:</text:p>
      <text:p text:style-name="P392"># pyenv</text:p>
      <text:p text:style-name="P393">if [ -d "$HOME/.pyenv" ] ; then</text:p>
      <text:p text:style-name="P394"><text:s text:c="4"/>export PYENV_ROOT="$HOME/.pyenv"</text:p>
      <text:p text:style-name="P395"><text:s text:c="4"/>export PATH="$PYENV_ROOT/bin:$PATH"</text:p>
      <text:p text:style-name="P396">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397">if command -v pyenv 1&gt;/dev/null 2&gt;&amp;1; then</text:p>
      <text:p text:style-name="P398"><text:s text:c="2"/>eval "$(pyenv init -)"</text:p>
      <text:p text:style-name="P399">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3" text:outline-level="3"><text:bookmark-start text:name="poetry"/>poetry<text:bookmark-end text:name="poetry"/></text:h>
      <text:p text:style-name="First_20_paragraph">Instalamos con:</text:p>
      <text:p text:style-name="P400">curl -sSL https://raw.githubusercontent.com/python-poetry/poetry/master/get-poetry.py | python3 -</text:p>
      <text:p text:style-name="First_20_paragraph">Dejamos la activación solo en el fichero <text:span text:style-name="Source_Text">~ /.profile</text:span>, añadiendo las siguientes lineas:</text:p>
      <text:p text:style-name="P401"># poetry</text:p>
      <text:p text:style-name="P402">if [ -d "$HOME/.poetry"] ; then</text:p>
      <text:p text:style-name="P403"><text:s text:c="4"/>PATH="$HOME/.poetry/bin:$PATH"</text:p>
      <text:p text:style-name="P404">fi</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405">sudo apt-add-repository ppa:neovim-ppa/stable</text:p>
      <text:p text:style-name="P406">sudo apt update</text:p>
      <text:p text:style-name="P407">sudo apt install neovim</text:p>
      <text:p text:style-name="First_20_paragraph">Para instalar los módulos de python creamos un <text:span text:style-name="T1">virtualev</text:span> que más tarde añadiremos al fichero <text:span text:style-name="Source_Text">init.vim</text:span>.</text:p>
      <text:p text:style-name="P408">mkvirtualenv -p /usr/bin/python3 neovim3</text:p>
      <text:p text:style-name="P409">sudo pip install --upgrade neovim</text:p>
      <text:p text:style-name="P410">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411">sudo update-alternatives --install /usr/bin/vi vi /usr/bin/nvim 60</text:p>
      <text:p text:style-name="P412">sudo update-alternatives --config vi</text:p>
      <text:p text:style-name="P413">sudo update-alternatives --install /usr/bin/vim vim /usr/bin/nvim 60</text:p>
      <text:p text:style-name="P414">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415">curl -fLo ~/.local/share/nvim/site/autoload/plug.vim --create-dirs \</text:p>
      <text:p text:style-name="P416"><text:s text:c="4"/>https://raw.githubusercontent.com/junegunn/vim-plug/master/plug.vim</text:p>
      <text:p text:style-name="First_20_paragraph">Configuramos el fichero de configuración de <text:span text:style-name="T1">nvim</text:span> (<text:span text:style-name="Source_Text">~/.config/nvim/init.vim</text:span>):</text:p>
      <text:p text:style-name="P417">" Specify a directory for plugins</text:p>
      <text:p text:style-name="P418">" - For Neovim: ~/.local/share/nvim/plugged</text:p>
      <text:p text:style-name="P419">" - Avoid using standard Vim directory names like 'plugin'</text:p>
      <text:p text:style-name="P420">call plug#begin('~/.local/share/nvim/plugged')</text:p>
      <text:p text:style-name="P421"/>
      <text:p text:style-name="P422">if has('nvim')</text:p>
      <text:p text:style-name="P423"><text:s text:c="2"/>Plug 'Shougo/deoplete.nvim', { 'do': ':UpdateRemotePlugins' }</text:p>
      <text:p text:style-name="P424">else</text:p>
      <text:p text:style-name="P425"><text:s text:c="2"/>Plug 'Shougo/deoplete.nvim'</text:p>
      <text:p text:style-name="P426"><text:s text:c="2"/>Plug 'roxma/nvim-yarp'</text:p>
      <text:p text:style-name="P427"><text:s text:c="2"/>Plug 'roxma/vim-hug-neovim-rpc'</text:p>
      <text:p text:style-name="P428">endif</text:p>
      <text:p text:style-name="P429"/>
      <text:p text:style-name="P430">Plug 'deoplete-plugins/deoplete-jedi'</text:p>
      <text:p text:style-name="P431"/>
      <text:p text:style-name="P432">" Initialize plugin system</text:p>
      <text:p text:style-name="P433">call plug#end()</text:p>
      <text:p text:style-name="P434"/>
      <text:p text:style-name="P435">let g:deoplete#enable_at_startup = 1</text:p>
      <text:p text:style-name="P436"/>
      <text:p text:style-name="P437">" set python enviroments</text:p>
      <text:p text:style-name="P438">let g:python_host_prog = '/full/path/to/neovim2/bin/python'</text:p>
      <text:p text:style-name="P439">let g:python3_host_prog = '/home/salvari/.virtualenvs/neovim3/bin/python'</text:p>
      <text:p text:style-name="P440"/>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441">" Add the dein installation directory into runtimepath</text:p>
      <text:p text:style-name="P442">set runtimepath+=~/.config/nvim/dein/repos/github.com/Shougo/dein.vim</text:p>
      <text:p text:style-name="P443"/>
      <text:p text:style-name="P444">if dein#load_state('~/.config/nvim/dein')</text:p>
      <text:p text:style-name="P445"><text:s text:c="2"/>call dein#begin('~/.config/nvim/dein')</text:p>
      <text:p text:style-name="P446"/>
      <text:p text:style-name="P447"><text:s text:c="2"/>call dein#add('~/.config/nvim/dein/repos/github.com/Shougo/dein.vim')</text:p>
      <text:p text:style-name="P448"><text:s text:c="2"/>call dein#add('Shougo/deoplete.nvim')</text:p>
      <text:p text:style-name="P449"><text:s text:c="2"/>call dein#add('Shougo/denite.nvim')</text:p>
      <text:p text:style-name="P450"><text:s text:c="2"/>if !has('nvim')</text:p>
      <text:p text:style-name="P451"><text:s text:c="4"/>call dein#add('roxma/nvim-yarp')</text:p>
      <text:p text:style-name="P452"><text:s text:c="4"/>call dein#add('roxma/vim-hug-neovim-rpc')</text:p>
      <text:p text:style-name="P453"><text:s text:c="2"/>endif</text:p>
      <text:p text:style-name="P454"/>
      <text:p text:style-name="P455"><text:s text:c="2"/>call dein#end()</text:p>
      <text:p text:style-name="P456"><text:s text:c="2"/>call dein#save_state()</text:p>
      <text:p text:style-name="P457">endif</text:p>
      <text:p text:style-name="P458"/>
      <text:p text:style-name="P459">filetype plugin indent on</text:p>
      <text:p text:style-name="P460">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461">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462">sudo apt-key adv --fetch-keys 'https://mariadb.org/mariadb_release_signing_key.asc'</text:p>
      <text:p text:style-name="First_20_paragraph">Ahora tenemos dos opciones:</text:p>
      <text:p text:style-name="Text_20_body">Podemos ejecutar:</text:p>
      <text:p text:style-name="P463">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464"># MariaDB 10.5 [Stable] repository list - created <text:s text:c="1"/>UTC</text:p>
      <text:p text:style-name="P465"># https://mariadb.org/download-test/</text:p>
      <text:p text:style-name="P466">deb [arch=amd64] http://mariadb.mirror.liteserver.nl/repo/10.5/ubuntu focal main</text:p>
      <text:p text:style-name="P467"># deb-src http://mariadb.mirror.liteserver.nl/repo/10.5/ubuntu focal main</text:p>
      <text:p text:style-name="First_20_paragraph">Y ya solo nos queda lo de siempre:</text:p>
      <text:p text:style-name="P468">sudo apt update</text:p>
      <text:p text:style-name="P469">sudo apt upgrade</text:p>
      <text:p text:style-name="P470">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471">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472">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473">sudo systemctl stop mariadb</text:p>
      <text:p text:style-name="P474">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475">sudo apt-key adv --keyserver keyserver.ubuntu.com --recv-keys E298A3A825C0D65DFD57CBB651716619E084DAB9</text:p>
      <text:p text:style-name="P476">sudo add-apt-repository 'deb https://cloud.r-project.org/bin/linux/ubuntu focal-cran40/'</text:p>
      <text:p text:style-name="P477">sudo apt update</text:p>
      <text:p text:style-name="P478">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479">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480">sudo gpasswd --add &lt;usrname&gt; tty</text:p>
      <text:p text:style-name="P481">sudo gpasswd --add &lt;usrname&gt; dialout</text:p>
      <text:p text:style-name="P482">sudo gpasswd --add &lt;usrname&gt; uucp</text:p>
      <text:p text:style-name="P483">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84"># Setting serial port rules</text:p>
      <text:p text:style-name="P485"/>
      <text:p text:style-name="P486">KERNEL=="ttyUSB[0-9]*", TAG+="udev-acl", TAG+="uaccess", OWNER="salvari"</text:p>
      <text:p text:style-name="P487">KERNEL=="ttyACM[0-9]*", TAG+="udev-acl", TAG+="uaccess", OWNER="salvari"</text:p>
      <text:p text:style-name="First_20_paragraph">Fichero <text:span text:style-name="Source_Text">98-openocd.rules</text:span></text:p>
      <text:p text:style-name="P488"># Adding Arduino M0/M0 Pro, Primo UDEV Rules for CMSIS-DAP port</text:p>
      <text:p text:style-name="P489"/>
      <text:p text:style-name="P490">ACTION!="add|change", GOTO="openocd_rules_end"</text:p>
      <text:p text:style-name="P491">SUBSYSTEM!="usb|tty|hidraw", GOTO="openocd_rules_end"</text:p>
      <text:p text:style-name="P492"/>
      <text:p text:style-name="P493">#Please keep this list sorted by VID:PID</text:p>
      <text:p text:style-name="P494"/>
      <text:p text:style-name="P495">#CMSIS-DAP compatible adapters</text:p>
      <text:p text:style-name="P496">ATTRS{product}=="*CMSIS-DAP*", MODE="664", GROUP="plugdev"</text:p>
      <text:p text:style-name="P497"/>
      <text:p text:style-name="P498">LABEL="openocd_rules_end"</text:p>
      <text:p text:style-name="First_20_paragraph">Fichero <text:span text:style-name="Source_Text">avrisp.rules</text:span></text:p>
      <text:p text:style-name="P499"># Adding AVRisp UDEV rules</text:p>
      <text:p text:style-name="P500"/>
      <text:p text:style-name="P501">SUBSYSTEM!="usb_device", ACTION!="add", GOTO="avrisp_end"</text:p>
      <text:p text:style-name="P502"># Atmel Corp. JTAG ICE mkII</text:p>
      <text:p text:style-name="P503">ATTR{idVendor}=="03eb", ATTRS{idProduct}=="2103", MODE="660", GROUP="dialout"</text:p>
      <text:p text:style-name="P504"># Atmel Corp. AVRISP mkII</text:p>
      <text:p text:style-name="P505">ATTR{idVendor}=="03eb", ATTRS{idProduct}=="2104", MODE="660", GROUP="dialout"</text:p>
      <text:p text:style-name="P506"># Atmel Corp. Dragon</text:p>
      <text:p text:style-name="P507">ATTR{idVendor}=="03eb", ATTRS{idProduct}=="2107", MODE="660", GROUP="dialout"</text:p>
      <text:p text:style-name="P508"/>
      <text:p text:style-name="P509">LABEL="avrisp_end"</text:p>
      <text:p text:style-name="First_20_paragraph">Fichero <text:span text:style-name="Source_Text">40-defuse.rules</text:span>:</text:p>
      <text:p text:style-name="P510"># Adding STM32 bootloader mode UDEV rules</text:p>
      <text:p text:style-name="P511"/>
      <text:p text:style-name="P512"># Example udev rules (usually placed in /etc/udev/rules.d)</text:p>
      <text:p text:style-name="P513"># Makes STM32 DfuSe device writeable for the "plugdev" group</text:p>
      <text:p text:style-name="P514"/>
      <text:p text:style-name="P515">ACTION=="add", SUBSYSTEM=="usb", ATTRS{idVendor}=="0483", ATTRS{idProduct}=="df11", MODE="664", GROUP="plugdev", TAG+="uaccess"</text:p>
      <text:p text:style-name="First_20_paragraph">Fichero <text:span text:style-name="Source_Text">99-arduino-101.rules</text:span>:</text:p>
      <text:p text:style-name="P516"># Arduino 101 in DFU Mode</text:p>
      <text:p text:style-name="P517"/>
      <text:p text:style-name="P518">SUBSYSTEM=="tty", ENV{ID_REVISION}=="8087", ENV{ID_MODEL_ID}=="0ab6", MODE="0666", ENV{ID_MM_DEVICE_IGNORE}="1", ENV{ID_MM_CANDIDATE}="0"</text:p>
      <text:p text:style-name="P519">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520"># for arduino brand, stop ModemManager grabbing port</text:p>
      <text:p text:style-name="P521">ATTRS{idVendor}=="2a03", ENV{ID_MM_DEVICE_IGNORE}="1"</text:p>
      <text:p text:style-name="P522"># for sparkfun brand, stop ModemManager grabbing port</text:p>
      <text:p text:style-name="P523">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21">
        <text:list-item>
          <text:p text:style-name="P524">Arduino SAMD Boards</text:p>
        </text:list-item>
        <text:list-item>
          <text:p text:style-name="P524">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22">
        <text:list-item>
          <text:p text:style-name="P525"><text:a xlink:type="simple" xlink:href="http://dan.drown.org/stm32duino/package_STM32duino_index.json" office:name=""><text:span text:style-name="Definition">http://dan.drown.org/stm32duino/package_STM32duino_index.json</text:span></text:a> (recomendada por Tutoelectro)</text:p>
        </text:list-item>
        <text:list-item>
          <text:p text:style-name="P525"><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23">
        <text:list-item>
          <text:p text:style-name="P526"><text:a xlink:type="simple" xlink:href="https://dl.espressif.com/dl/package_esp32_index.json" office:name=""><text:span text:style-name="Definition">https://dl.espressif.com/dl/package_esp32_index.json</text:span></text:a></text:p>
        </text:list-item>
        <text:list-item>
          <text:p text:style-name="P526"><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24">
        <text:list-item>
          <text:p text:style-name="P527">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5">
        <text:list-item>
          <text:p text:style-name="P528">aceptar un montón de acuerdos de licencias</text:p>
        </text:list-item>
        <text:list-item>
          <text:p text:style-name="P528">indicarle un directorio de instalación (en mi caso `~/apps/st/st/stm32cubeide_1.4.0)</text:p>
        </text:list-item>
        <text:list-item>
          <text:p text:style-name="P528">darle la password de root para instalar ficheros de udev, concretamente:</text:p>
          <text:list text:style-name="L26">
            <text:list-item>
              <text:p text:style-name="P529">udev/rules.d/49-stlinkv1.rules</text:p>
            </text:list-item>
            <text:list-item>
              <text:p text:style-name="P529">udev/rules.d/49-stlinkv2-1.rules</text:p>
            </text:list-item>
            <text:list-item>
              <text:p text:style-name="P529">udev/rules.d/49-stlinkv2.rules</text:p>
            </text:list-item>
            <text:list-item>
              <text:p text:style-name="P529">udev/rules.d/49-stlinkv3.rules</text:p>
            </text:list-item>
            <text:list-item>
              <text:p text:style-name="P529">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530">sudo apt-get install gperf <text:s text:c="1"/>cmake ninja-build ccache libffi-dev libssl-dev</text:p>
      <text:p text:style-name="First_20_paragraph">Ahora creamos un directorio para nuestro <text:span text:style-name="T1">tool-chain</text:span>:</text:p>
      <text:p text:style-name="P531">mkdir ~/esp</text:p>
      <text:p text:style-name="P532">cd ~/esp</text:p>
      <text:p text:style-name="P533">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534">cd ~/esp/esp-idf</text:p>
      <text:p text:style-name="P535">./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536">Installing ESP-IDF tools</text:p>
      <text:p text:style-name="P537">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538">.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539">sudo add-apt-repository --yes ppa:kicad/kicad-5.1-releases</text:p>
      <text:p text:style-name="P540">sudo apt-get update</text:p>
      <text:p text:style-name="P541">sudo apt install kicad</text:p>
      <text:p text:style-name="First_20_paragraph">Paciencia, el paquete <text:span text:style-name="Source_Text">kicad-packages3d</text:span> tarda un buen rato en descargarse.</text:p>
      <text:p text:style-name="Text_20_body">Algunas librerías alternativas:</text:p>
      <text:list text:style-name="L27">
        <text:list-item>
          <text:p text:style-name="P542"><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542"><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543">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544">sudo apt install librxtx-java</text:p>
      <text:p text:style-name="First_20_paragraph">Editamos el fichero <text:span text:style-name="T1">~/apps/Logic Analyzer/client/run.sh</text:span> y lo dejamos así:</text:p>
      <text:p text:style-name="P545">#!/bin/bash</text:p>
      <text:p text:style-name="P546"/>
      <text:p text:style-name="P547"># java -jar analyzer.jar $*</text:p>
      <text:p text:style-name="P548">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549">curl https://packages.microsoft.com/keys/microsoft.asc | gpg --dearmor &gt; packages.microsoft.gpg</text:p>
      <text:p text:style-name="P550">sudo install -o root -g root -m 644 packages.microsoft.gpg /usr/share/keyrings/</text:p>
      <text:p text:style-name="P551">sudo sh -c 'echo "deb [arch=amd64 signed-by=/usr/share/keyrings/packages.microsoft.gpg] https://packages.microsoft.com/repos/vscode stable main" &gt; /etc/apt/sources.list.d/vscode.list'</text:p>
      <text:p text:style-name="First_20_paragraph">E instalamos</text:p>
      <text:p text:style-name="P552">sudo apt update</text:p>
      <text:p text:style-name="P553">sudo apt install code <text:s text:c="2"/># alternativamente code-insiders (es como la versión beta, se pueden instalar los dos)</text:p>
      <text:p text:style-name="First_20_paragraph">Ahora</text:p>
      <text:list text:style-name="L28">
        <text:list-item>
          <text:p text:style-name="P554">lanzamos el editor</text:p>
        </text:list-item>
        <text:list-item>
          <text:p text:style-name="P554">abrimos el gestor de extensiones</text:p>
        </text:list-item>
        <text:list-item>
          <text:p text:style-name="P554">buscamos el platformio ide</text:p>
        </text:list-item>
        <text:list-item>
          <text:p text:style-name="P554">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555">if [ -d "$HOME/.platformio/penv/bin"] ; then</text:p>
      <text:p text:style-name="P556"><text:s text:c="4"/>PATH="$PATH:$HOME/.platformio/penv/bin"</text:p>
      <text:p text:style-name="P557">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558">wget -qO - https://gitlab.com/paulcarroty/vscodium-deb-rpm-repo/raw/master/pub.gpg | gpg --dearmor | sudo dd of=/etc/apt/trusted.gpg.d/vscodium.gpg</text:p>
      <text:p text:style-name="P559">echo 'deb https://paulcarroty.gitlab.io/vscodium-deb-rpm-repo/debs/ vscodium main' | sudo tee --append /etc/apt/sources.list.d/vscodium.list</text:p>
      <text:p text:style-name="P560">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561">wget -qO - https://packagecloud.io/AtomEditor/atom/gpgkey | sudo apt-key add -</text:p>
      <text:p text:style-name="P562">sudo sh -c 'echo "deb [arch=amd64] https://packagecloud.io/AtomEditor/atom/any/ any main" &gt; /etc/apt/sources.list.d/atom.list'</text:p>
      <text:p text:style-name="P563">sudo apt update</text:p>
      <text:p text:style-name="P564">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565">cd ~/apps</text:p>
      <text:p text:style-name="P566">git clone https://github.com/kliment/Printrun.git</text:p>
      <text:p text:style-name="P567">cd Printrun</text:p>
      <text:p text:style-name="P568">mkvirtualenv -p /usr/bin/python3 printrun</text:p>
      <text:p text:style-name="P569">python -m pip install https://extras.wxpython.org/wxPython4/extras/linux/gtk3/ubuntu-20.04/wxPython-4.1.0-cp38-cp38-linux_x86_64.whl</text:p>
      <text:p text:style-name="P570">pip install -r requirements.txt</text:p>
      <text:p text:style-name="P571">#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572">mkvirtualenv -p `which python3` inkcut</text:p>
      <text:p text:style-name="P573"/>
      <text:p text:style-name="P574">sudo apt install libxml2-dev libxslt-dev libcups2-dev</text:p>
      <text:p text:style-name="P575"/>
      <text:p text:style-name="P576">pip install PyQt5</text:p>
      <text:p text:style-name="P577"/>
      <text:p text:style-name="P578">pip install inkcut</text:p>
      <text:h text:style-name="Heading_20_3" text:outline-level="3"><text:bookmark-start text:name="plugin-para-inkscape"/>Plugin para inkscape<text:bookmark-end text:name="plugin-para-inkscape"/></text:h>
      <text:p text:style-name="First_20_paragraph">Instalamos dependencias:</text:p>
      <text:p text:style-name="P579">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580">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581">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582">export NVM_DIR="$HOME/.nvm"</text:p>
      <text:p text:style-name="P583">[ -s "$NVM_DIR/nvm.sh" ] &amp;&amp; \. "$NVM_DIR/nvm.sh" <text:s text:c="1"/># This loads nvm</text:p>
      <text:p text:style-name="P584">[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585">nvm ls-remote <text:s text:c="5"/># para listar las versiones disponibles</text:p>
      <text:p text:style-name="P586">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87">sudo apt-add-repository ppa:mosquitto-dev/mosquitto-ppa</text:p>
      <text:p text:style-name="P588">sudo apt-get update</text:p>
      <text:p text:style-name="P589">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90">scsp mosquitto.service</text:p>
      <text:p text:style-name="P591">scd mosquitto.service</text:p>
      <text:p text:style-name="First_20_paragraph">Y sin alias sería:</text:p>
      <text:p text:style-name="P592">sudo systemctl stop mosquitto.service</text:p>
      <text:p text:style-name="P593">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594">wget -qO- https://repos.influxdata.com/influxdb.key | sudo apt-key add -</text:p>
      <text:p text:style-name="P595">#source /etc/lsb-release</text:p>
      <text:p text:style-name="P596">DISTRIB_ID=ubuntu</text:p>
      <text:p text:style-name="P597">DISTRIB_CODENAME=focal</text:p>
      <text:p text:style-name="P598">echo "deb https://repos.influxdata.com/${DISTRIB_ID} ${DISTRIB_CODENAME} stable" | sudo tee /etc/apt/sources.list.d/influxdb.list</text:p>
      <text:p text:style-name="P599"/>
      <text:p text:style-name="P600">apt update</text:p>
      <text:p text:style-name="P601">apt install influxdb</text:p>
      <text:p text:style-name="P602">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603">nvm use node</text:p>
      <text:p text:style-name="P604">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605">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606">sudo add-apt-repository ppa:freecad-maintainers/freecad-stable</text:p>
      <text:p text:style-name="P607">sudo apt update</text:p>
      <text:p text:style-name="P608">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609">sudo add-apt-repository ppa:inkscape.dev/stable</text:p>
      <text:p text:style-name="P610">sudo apt update</text:p>
      <text:p text:style-name="P611">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612">sudo apt install gimp gimp-data gimp-texturize \</text:p>
      <text:p text:style-name="P613">gimp-data-extras gimp-gap gmic gimp-gmic</text:p>
      <text:p text:style-name="First_20_paragraph">De todas formas dejo aquí las instrucciones para instalar desde el ppa por si hacen falta algún dia:</text:p>
      <text:p text:style-name="P614">sudo apt remove gimp gimp-data</text:p>
      <text:p text:style-name="P615">sudo add-apt-repository ppa:otto-kesselgulasch/gimp</text:p>
      <text:p text:style-name="P616">sudo apt update</text:p>
      <text:p text:style-name="P617">sudo apt upgrade</text:p>
      <text:p text:style-name="P618">sudo apt install gimp gimp-data gimp-texturize \</text:p>
      <text:p text:style-name="P619">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620">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621">sudo add-apt-repository ppa:linuxuprising/shutter</text:p>
      <text:p text:style-name="P622">sudo apt update</text:p>
      <text:p text:style-name="P623">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624">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625">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626">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9">
        <text:list-item>
          <text:p text:style-name="P627">Dejar el código fuente en un directorio de la forma <text:span text:style-name="Source_Text">/usr/src/&lt;PROJECTNAME&gt;-&lt;VERSION&gt;</text:span></text:p>
        </text:list-item>
        <text:list-item>
          <text:p text:style-name="P627">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628">cd /usr/src</text:p>
      <text:p text:style-name="P629">sudo xvzf &lt;path-to-digimend-kernel-drivers-9&gt; .</text:p>
      <text:p text:style-name="P630">sudo dkms build digimend-kernel-drivers/9</text:p>
      <text:p text:style-name="P631">sudo dkms install digimend/9</text:p>
      <text:p text:style-name="First_20_paragraph">Para comprobar:</text:p>
      <text:p text:style-name="P632">xinput --list</text:p>
      <text:p text:style-name="P633">dkms status</text:p>
      <text:p text:style-name="First_20_paragraph">Referencia:</text:p>
      <text:list text:style-name="L30">
        <text:list-item>
          <text:p text:style-name="P634"><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635">sudo add-apt-repository ppa:ubuntuhandbook1/audacity</text:p>
      <text:p text:style-name="P636">sudo apt-get update</text:p>
      <text:p text:style-name="P637">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638">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639">cd</text:p>
      <text:p text:style-name="P640">chmod 744 Shotcutxxxxxx.AppImage</text:p>
      <text:p text:style-name="P641">./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642">sudo apt update</text:p>
      <text:p text:style-name="P643">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644">sudo add-apt-repository ppa:obsproject/obs-studio</text:p>
      <text:p text:style-name="P645">sudo apt update</text:p>
      <text:p text:style-name="P646">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647">sudo add-apt-repository ppa:mumble/release</text:p>
      <text:p text:style-name="P648">sudo apt update</text:p>
      <text:p text:style-name="P649"><text:s text:c="4"/>sudo apt install mumble</text:p>
      <text:h text:style-name="Heading_20_2" text:outline-level="2"><text:bookmark-start text:name="cliente-de-youtube-smtube"/>Cliente de youtube smtube<text:bookmark-end text:name="cliente-de-youtube-smtube"/></text:h>
      <text:p text:style-name="First_20_paragraph">Instalado el ppa siguiendo instrucciones de <text:a xlink:type="simple" xlink:href="http://www.smtube.org/" office:name=""><text:span text:style-name="Definition">su página web</text:span></text:a>.</text:p>
      <text:p text:style-name="P650">sudo add-apt-repository ppa:rvm/smplayer</text:p>
      <text:p text:style-name="P651">sudo apt-get update</text:p>
      <text:p text:style-name="P652">sudo apt-get install smtub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653">cd</text:p>
      <text:p text:style-name="P654">chmod 744 RawTherapeexxxxxx.AppImage</text:p>
      <text:p text:style-name="P655">./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656">echo 'deb http://download.opensuse.org/repositories/graphics:/darktable/xUbuntu_20.04/ /' | sudo tee /etc/apt/sources.list.d/graphics:darktable.list</text:p>
      <text:p text:style-name="P657">curl -fsSL https://download.opensuse.org/repositories/graphics:darktable/xUbuntu_20.04/Release.key | gpg --dearmor | sudo tee /etc/apt/trusted.gpg.d/graphics:darktable.gpg &gt; /dev/null</text:p>
      <text:p text:style-name="P658">sudo apt update</text:p>
      <text:p text:style-name="P659">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660">cd ~</text:p>
      <text:p text:style-name="P661">ssh-keygen -b 4096 [-t dsa | ecdsa | ed25519 | rsa | rsa1]</text:p>
      <text:p text:style-name="P662">cat .ssh/</text:p>
      <text:p text:style-name="First_20_paragraph">Solo resta añadir nuestra clave pública en el fichero <text:span text:style-name="Source_Text">authorized_keys</text:span> del servidor remoto.</text:p>
      <text:p text:style-name="P663">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31">
        <text:list-item>
          <text:p text:style-name="P664"><text:span text:style-name="T2">Siempre</text:span> hay que ponerle una fecha de expiración, la puedes cambiar más tarde.</text:p>
        </text:list-item>
        <text:list-item>
          <text:p text:style-name="P664"><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665">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666">ssh-add -l</text:p>
      <text:p text:style-name="First_20_paragraph">Para generar una nueva pareja de claves ssh:</text:p>
      <text:p text:style-name="P667">ssh-keygen -t rsa -b 4096 -C "your_email@example.com"</text:p>
      <text:p text:style-name="First_20_paragraph">Podremos dar un nombre distintivo a los ficheros de claves generados y poner una contraseña adecuada a la clave. Si algún dia queremos cambiar la contraseña:</text:p>
      <text:p text:style-name="P668">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669">ssh -T git@github.com</text:p>
      <text:p text:style-name="P670">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671">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672">curl -s https://updates.signal.org/desktop/apt/keys.asc | sudo apt-key add -</text:p>
      <text:p text:style-name="P673">echo "deb [arch=amd64] https://updates.signal.org/desktop/apt xenial main" | sudo tee -a /etc/apt/sources.list.d/signal-xenial.list</text:p>
      <text:p text:style-name="P674">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675">sudo apt install -y wget apt-transport-https</text:p>
      <text:p text:style-name="P676"/>
      <text:p text:style-name="P677">sudo wget -O /usr/share/keyrings/riot-im-archive-keyring.gpg https://packages.riot.im/debian/riot-im-archive-keyring.gpg</text:p>
      <text:p text:style-name="P678"/>
      <text:p text:style-name="P679">echo "deb [signed-by=/usr/share/keyrings/riot-im-archive-keyring.gpg] https://packages.riot.im/debian/ default main" | sudo tee /etc/apt/sources.list.d/riot-im.list</text:p>
      <text:p text:style-name="P680"/>
      <text:p text:style-name="P681">sudo apt update</text:p>
      <text:p text:style-name="P682"/>
      <text:p text:style-name="P683">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684">sudo apt-get install pcsc-tools opensc</text:p>
      <text:p text:style-name="First_20_paragraph">El opensc no es necesario para el DNIe, pero nos permite usar otras tarjetas.</text:p>
      <text:p text:style-name="Text_20_body">Como root ejecutamos pcsc_scan:</text:p>
      <text:p text:style-name="P685">root@rasalhague:~# pcsc_scan</text:p>
      <text:p text:style-name="P686">PC/SC device scanner</text:p>
      <text:p text:style-name="P687">V 1.4.23 (c) 2001-2011, Ludovic Rousseau &lt;ludovic.rousseau@free.fr&gt;</text:p>
      <text:p text:style-name="P688">Compiled with PC/SC lite version: 1.8.11</text:p>
      <text:p text:style-name="P689">Using reader plug'n play mechanism</text:p>
      <text:p text:style-name="P690">Scanning present readers...</text:p>
      <text:p text:style-name="P691">Waiting for the first reader...</text:p>
      <text:p text:style-name="First_20_paragraph">Si insertamos el lector veremos algo como esto:</text:p>
      <text:p text:style-name="P692">root@rasalhague:~# pcsc_scan</text:p>
      <text:p text:style-name="P693">PC/SC device scanner</text:p>
      <text:p text:style-name="P694">V 1.4.23 (c) 2001-2011, Ludovic Rousseau &lt;ludovic.rousseau@free.fr&gt;</text:p>
      <text:p text:style-name="P695">Compiled with PC/SC lite version: 1.8.11</text:p>
      <text:p text:style-name="P696">Using reader plug'n play mechanism</text:p>
      <text:p text:style-name="P697">Scanning present readers...</text:p>
      <text:p text:style-name="P698">Waiting for the first reader...found one</text:p>
      <text:p text:style-name="P699">Scanning present readers...</text:p>
      <text:p text:style-name="P700">0: C3PO LTC31 v2 (11061005) 00 00</text:p>
      <text:p text:style-name="P701"/>
      <text:p text:style-name="P702">Wed Jan 25 01:17:20 2017</text:p>
      <text:p text:style-name="P703">Reader 0: C3PO LTC31 v2 (11061005) 00 00</text:p>
      <text:p text:style-name="P704"><text:s text:c="2"/>Card state: Card removed,</text:p>
      <text:p text:style-name="First_20_paragraph">Si insertamos un DNI veremos que se lee la información de la tarjeta insertada:</text:p>
      <text:p text:style-name="P705">Reader 0: C3PO LTC31 v2 (11061005) 00 00</text:p>
      <text:p text:style-name="P706"><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32">
        <text:list-item>
          <text:p text:style-name="P707">Vamos a preferencias y buscamos ‘cert’</text:p>
        </text:list-item>
        <text:list-item>
          <text:p text:style-name="P707">En el diálogo de certificados abrimos los <text:span text:style-name="Source_Text">Dispositivos de Seguridad</text:span> (<text:span text:style-name="T1">Security Devices</text:span>)</text:p>
        </text:list-item>
        <text:list-item>
          <text:p text:style-name="P707">Para dar de alta un nuevo dispositivo pulsamos el botón <text:span text:style-name="Source_Text">Cargar</text:span> (<text:span text:style-name="T1">Load</text:span>)</text:p>
        </text:list-item>
        <text:list-item>
          <text:p text:style-name="P707">Damos un nombre (p.ej. <text:span text:style-name="Source_Text">DNIe</text:span>) y asociamos el driver: <text:span text:style-name="Source_Text">/usr/lib/libpkcs11-dnie.so</text:span></text:p>
        </text:list-item>
        <text:list-item>
          <text:p text:style-name="P707">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text:span text:style-name="T2">AVISO IMPORTANTE</text:span></text:p>
      <text:p text:style-name="Text_20_body">Tenemos dos formas de instalar <text:span text:style-name="T1">Virtualbox</text:span>, desde los repos oficiales de la aplicación o desde los propios de Linux Mint (Ubuntu Focal Fossa)</text:p>
      <text:p text:style-name="Text_20_body">Si descargamos los oficiales de <text:span text:style-name="T1">Virtualbox</text:span> se instalará el paquete <text:span text:style-name="Source_Text">python-is-python2</text:span>, eso hara que el python por defecto de nuestro sistema sea el dos. A cambio tendremos la última versión de <text:span text:style-name="T1">Virtualbox</text:span></text:p>
      <text:p text:style-name="Text_20_body">Si lo instalamos con los repos de Ubuntu, podemos tener instalado el paquete <text:span text:style-name="Source_Text">python-is-python3</text:span> (esta es mi opción favorita)</text:p>
      <text:h text:style-name="Heading_20_3" text:outline-level="3"><text:bookmark-start text:name="instalación-desde-ubuntu"/>Instalación desde Ubuntu<text:bookmark-end text:name="instalación-desde-ubuntu"/></text:h>
      <text:p text:style-name="P708">sudo apt install virtualbox virtualbox-ext-pack virtualbox-guest-addition-iso</text:p>
      <text:h text:style-name="Heading_20_3" text:outline-level="3"><text:bookmark-start text:name="instalación-desde-repos-oficiales"/>Instalación desde repos oficiales<text:bookmark-end text:name="instalación-desde-repos-oficiales"/></text:h>
      <text:p text:style-name="First_20_paragraph">Lo hacemos con los origenes de software oficiales (alternativamente, podríamos hacerlo manualmente):</text:p>
      <text:p text:style-name="P709"># Importamos la clave gpg</text:p>
      <text:p text:style-name="P710">wget -q https://www.virtualbox.org/download/oracle_vbox_2016.asc -O- | sudo apt-key add -</text:p>
      <text:p text:style-name="P711"/>
      <text:p text:style-name="P712"># Añadimos el nuevo origen de software</text:p>
      <text:p text:style-name="P713">sudo add-apt-repository "deb [arch=amd64] https://download.virtualbox.org/virtualbox/debian $(. /etc/os-release; echo "$UBUNTU_CODENAME") contrib"</text:p>
      <text:p text:style-name="P714"/>
      <text:p text:style-name="P715"># Actualizamos la base de datos de paquetes</text:p>
      <text:p text:style-name="P716">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717">sudo apt install virtualbox-6.1</text:p>
      <text:p text:style-name="First_20_paragraph"><text:span text:style-name="T2">ATENCIÓN</text:span></text:p>
      <text:p text:style-name="P718">The following additional packages will be installed:</text:p>
      <text:p text:style-name="P719"><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720">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33">
        <text:list-item>
          <text:p text:style-name="P721">El comando <text:span text:style-name="Source_Text">egrep -c '(vmx|svm)' /proc/cpuinfo</text:span> debe devolvernos un número mayor que cero si nuestro sistema soporta virtualización.</text:p>
        </text:list-item>
        <text:list-item>
          <text:p text:style-name="P721">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722">sudo apt install qemu-kvm libvirt-daemon-system libvirt-clients bridge-utils virtinst virt-manager</text:p>
      <text:p text:style-name="P723">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724">sudo gpasswd -a username libvirt</text:p>
      <text:p text:style-name="P725">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34">
        <text:list-item>
          <text:p text:style-name="P726"><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726"><text:a xlink:type="simple" xlink:href="https://linuxize.com/post/how-to-install-kvm-on-ubuntu-20-04/" office:name=""><text:span text:style-name="Definition">How to Install Kvm on Ubuntu 20.04</text:span></text:a></text:p>
        </text:list-item>
        <text:list-item>
          <text:p text:style-name="P726"><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727"># Be safe</text:p>
      <text:p text:style-name="P728">sudo apt remove docker docker-engine docker.io</text:p>
      <text:p text:style-name="P729">sudo apt autoremove</text:p>
      <text:p text:style-name="P730">sudo apt update</text:p>
      <text:p text:style-name="P731"/>
      <text:p text:style-name="P732"># Install pre-requisites</text:p>
      <text:p text:style-name="P733">sudo apt install ca-certificates curl</text:p>
      <text:p text:style-name="P734"/>
      <text:p text:style-name="P735"># Import the GPG key</text:p>
      <text:p text:style-name="P736"/>
      <text:p text:style-name="P737">curl -fsSL https://download.docker.com/linux/ubuntu/gpg | sudo apt-key add -</text:p>
      <text:p text:style-name="P738"/>
      <text:p text:style-name="P739"># Next, point the package manager to the official Docker repository</text:p>
      <text:p text:style-name="P740"/>
      <text:p text:style-name="P741">sudo add-apt-repository "deb [arch=amd64] https://download.docker.com/linux/ubuntu $(. /etc/os-release; echo "$UBUNTU_CODENAME") stable"</text:p>
      <text:p text:style-name="P742"/>
      <text:p text:style-name="P743"># Update the package database</text:p>
      <text:p text:style-name="P744"/>
      <text:p text:style-name="P745">sudo apt update</text:p>
      <text:p text:style-name="P746">#</text:p>
      <text:p text:style-name="P747"/>
      <text:p text:style-name="P748">apt-cache policy docker-ce</text:p>
      <text:p text:style-name="P749"/>
      <text:p text:style-name="P750">sudo apt install docker-ce</text:p>
      <text:p text:style-name="P751"/>
      <text:p text:style-name="P752">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753">sudo systemctl stop docker</text:p>
      <text:p text:style-name="P754">sudo systemctl disable docker</text:p>
      <text:p text:style-name="P755">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756">scst docker <text:s text:c="1"/># para arrancar el servicio</text:p>
      <text:p text:style-name="P757"/>
      <text:p text:style-name="P758">scsp docker <text:s text:c="1"/># para parar el servicio</text:p>
      <text:h text:style-name="Heading_20_3" text:outline-level="3"><text:bookmark-start text:name="docker-compose"/>docker-compose<text:bookmark-end text:name="docker-compose"/></text:h>
      <text:list text:style-name="L35">
        <text:list-item>
          <text:p text:style-name="P759">Nos bajamos la última versión disponible de <text:a xlink:type="simple" xlink:href="https://github.com/docker/compose/releases" office:name=""><text:span text:style-name="Definition">las releases de github</text:span></text:a></text:p>
        </text:list-item>
        <text:list-item>
          <text:p text:style-name="P759">Movemos el fichero que hemos descargado a <text:span text:style-name="Source_Text">/usr/local/bin/docker-compose</text:span></text:p>
        </text:list-item>
        <text:list-item>
          <text:p text:style-name="P759">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760">wget -q https://josm.openstreetmap.de/josm-apt.key -O- | sudo apt-key add -</text:p>
      <text:p text:style-name="First_20_paragraph">Añadimos el origen de software:</text:p>
      <text:p text:style-name="P761">sudo add-apt-repository "deb [arch=amd64] https://josm.openstreetmap.de/apt $(. /etc/os-release; echo "$UBUNTU_CODENAME") universe"</text:p>
      <text:p text:style-name="First_20_paragraph">Y ahora procedemos a la instalación:</text:p>
      <text:p text:style-name="P762">sudo apt update</text:p>
      <text:p text:style-name="P763">sudo apt install openjfx josm</text:p>
      <text:p text:style-name="First_20_paragraph">Alternativamente también podemos instalar la versión “nightly” con el siguiente comando, pero tendréis actualizaciones diarias:</text:p>
      <text:p text:style-name="P764">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765">wget -q <text:s text:c="1"/>https://qgis.org/downloads/qgis-2019.gpg.key -O- | sudo apt-key add -</text:p>
      <text:p text:style-name="First_20_paragraph">Ejecutamos:</text:p>
      <text:p text:style-name="P766">sudo add-apt-repository "deb [arch=amd64] https://qgis.org/debian $(. /etc/os-release; echo "$UBUNTU_CODENAME") main"</text:p>
      <text:p text:style-name="First_20_paragraph">E instalamos como siempre</text:p>
      <text:p text:style-name="P767">sudo apt update</text:p>
      <text:p text:style-name="P768">sudo apt install qgis</text:p>
      <text:h text:style-name="Heading_20_3" text:outline-level="3"><text:bookmark-start text:name="referencias-3"/>Referencias<text:bookmark-end text:name="referencias-3"/></text:h>
      <text:list text:style-name="L36">
        <text:list-item>
          <text:p text:style-name="P769"><text:a xlink:type="simple" xlink:href="https://mappinggis.com/2015/09/como-conectar-con-servicios-wms-y-wfs-con-arcgis-qgis-y-gvsig/" office:name=""><text:span text:style-name="Definition">Conectar WMS con QGIS</text:span></text:a></text:p>
        </text:list-item>
        <text:list-item>
          <text:p text:style-name="P769"><text:a xlink:type="simple" xlink:href="https://www.altergeosistemas.com/blog/2014/03/28/importando-datos-de-osm-en-qgis-2/" office:name=""><text:span text:style-name="Definition">Importar OSM en QGIS</text:span></text:a></text:p>
        </text:list-item>
        <text:list-item>
          <text:p text:style-name="P769"><text:a xlink:type="simple" xlink:href="http://learnosm.org/es/osm-data/osm-in-qgis/" office:name=""><text:span text:style-name="Definition">Learn OSM</text:span></text:a></text:p>
        </text:list-item>
        <text:list-item>
          <text:p text:style-name="P769"><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770">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3" table:style-name="Table3">
        <table:table-column table:style-name="Table3.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7">
        <text:list-item>
          <text:p text:style-name="P771">La instalación de <text:span text:style-name="Source_Text">git</text:span>, <text:span text:style-name="Source_Text">cmake</text:span> y <text:span text:style-name="Source_Text">build-essential</text:span> ya la tengo hecha.</text:p>
        </text:list-item>
      </text:list>
      <text:p text:style-name="P772">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773"># for arduino brand, stop ModemManager grabbing port</text:p>
      <text:p text:style-name="P774">ATTRS{idVendor}=="2a03", ENV{ID_MM_DEVICE_IGNORE}="1"</text:p>
      <text:p text:style-name="P775"># for sparkfun brand, stop ModemManager grabbing port</text:p>
      <text:p text:style-name="P776">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777">Board: "Arduino Nano"</text:p>
      <text:p text:style-name="P778">Processor: "ATmega168"</text:p>
      <text:p text:style-name="P779">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780">apt install python-is-python2</text:p>
      <text:p text:style-name="P781">apt install python-is-python3</text:p>
      <text:p text:style-name="First_20_paragraph">“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Bitácora Linux Mint Ulyana 20 / Ulyssa 20.1</dc:title>
    <dc:description/>
    <dc:subject>Linux Mint 20.4 Ulyana</dc:subject>
    <meta:keyword/>
    <dc:language>es-ES</dc:language>
    <meta:initial-creator>Sergio Alvariño salvari@gmail.com</meta:initial-creator>
    <dc:creator>Sergio Alvariño salvari@gmail.com</dc:creator>
    <meta:creation-date>2021-12-22T11:05:03Z</meta:creation-date>
    <dc:date>2021-12-22T11:05:03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