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Text_20_body" style:list-style-name="L10">
      <style:paragraph-properties fo:margin-top="0in" fo:margin-bottom="0in"/>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1">
    </style:style>
    <style:style style:name="P176" style:family="paragraph" style:parent-style-name="Text_20_body" style:list-style-name="L12">
      <style:paragraph-properties fo:margin-top="0in" fo:margin-bottom="0in"/>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Text_20_body" style:list-style-name="L13">
      <style:paragraph-properties fo:margin-top="0in" fo:margin-bottom="0in"/>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Text_20_body" style:list-style-name="L14">
      <style:paragraph-properties fo:margin-top="0in" fo:margin-bottom="0in"/>
    </style:style>
    <style:style style:name="P276" style:family="paragraph" style:parent-style-name="Text_20_body" style:list-style-name="L15">
      <style:paragraph-properties fo:margin-top="0in" fo:margin-bottom="0in"/>
    </style:style>
    <style:style style:name="P277" style:family="paragraph" style:parent-style-name="Text_20_body" style:list-style-name="L16">
      <style:paragraph-properties fo:margin-top="0in" fo:margin-bottom="0in"/>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Text_20_body" style:list-style-name="L18">
      <style:paragraph-properties fo:margin-top="0in" fo:margin-bottom="0in"/>
    </style:style>
    <style:style style:name="P283" style:family="paragraph" style:parent-style-name="Text_20_body" style:list-style-name="L19">
      <style:paragraph-properties fo:margin-top="0in" fo:margin-bottom="0in"/>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Text_20_body" style:list-style-name="L20">
      <style:paragraph-properties fo:margin-top="0in" fo:margin-bottom="0in"/>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Text_20_body" style:list-style-name="L21">
      <style:paragraph-properties fo:margin-top="0in" fo:margin-bottom="0in"/>
    </style:style>
    <style:style style:name="P528" style:family="paragraph" style:parent-style-name="Text_20_body" style:list-style-name="L22">
      <style:paragraph-properties fo:margin-top="0in" fo:margin-bottom="0in"/>
    </style:style>
    <style:style style:name="P529" style:family="paragraph" style:parent-style-name="Text_20_body" style:list-style-name="L23">
      <style:paragraph-properties fo:margin-top="0in" fo:margin-bottom="0in"/>
    </style:style>
    <style:style style:name="P530" style:family="paragraph" style:parent-style-name="Text_20_body" style:list-style-name="L24">
      <style:paragraph-properties fo:margin-top="0in" fo:margin-bottom="0in"/>
    </style:style>
    <style:style style:name="P531" style:family="paragraph" style:parent-style-name="Text_20_body" style:list-style-name="L25">
      <style:paragraph-properties fo:margin-top="0in" fo:margin-bottom="0in"/>
    </style:style>
    <style:style style:name="P532" style:family="paragraph" style:parent-style-name="Text_20_body" style:list-style-name="L26">
      <style:paragraph-properties fo:margin-top="0in" fo:margin-bottom="0in"/>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Text_20_body" style:list-style-name="L27">
      <style:paragraph-properties fo:margin-top="0in" fo:margin-bottom="0in"/>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Text_20_body" style:list-style-name="L28">
      <style:paragraph-properties fo:margin-top="0in" fo:margin-bottom="0in"/>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Text_20_body" style:list-style-name="L29">
      <style:paragraph-properties fo:margin-top="0in" fo:margin-bottom="0in"/>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Text_20_body" style:list-style-name="L30">
      <style:paragraph-properties fo:margin-top="0in" fo:margin-bottom="0in"/>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Text_20_body" style:list-style-name="L31">
      <style:paragraph-properties fo:margin-top="0in" fo:margin-bottom="0in"/>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Text_20_body" style:list-style-name="L32">
      <style:paragraph-properties fo:margin-top="0in" fo:margin-bottom="0in"/>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Text_20_body" style:list-style-name="L33">
      <style:paragraph-properties fo:margin-top="0in" fo:margin-bottom="0in"/>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Text_20_body" style:list-style-name="L34">
      <style:paragraph-properties fo:margin-top="0in" fo:margin-bottom="0in"/>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Text_20_body" style:list-style-name="L35">
      <style:paragraph-properties fo:margin-top="0in" fo:margin-bottom="0in"/>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Text_20_body" style:list-style-name="L36">
      <style:paragraph-properties fo:margin-top="0in" fo:margin-bottom="0in"/>
    </style:style>
    <style:style style:name="P778" style:family="paragraph" style:parent-style-name="Preformatted_20_Text">
    </style:style>
    <style:style style:name="P779" style:family="paragraph" style:parent-style-name="Text_20_body" style:list-style-name="L37">
      <style:paragraph-properties fo:margin-top="0in" fo:margin-bottom="0in"/>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2" text:outline-level="2"><text:bookmark-start text:name="autokeys"/>autokeys<text:bookmark-end text:name="autokeys"/></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63">VERSION=0.95.10-0</text:p>
      <text:p text:style-name="P164">sudo dpkg --install autokey-common_0.95.10-0_all.deb autokey-gtk_0.95.10-0_all.deb</text:p>
      <text:p text:style-name="P165">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6">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7">rclone copy /localdir hubic:backup -vv</text:p>
      <text:p text:style-name="First_20_paragraph">Si queremos ver el directorio en la web de Hubic tenemos que copiarlo en <text:span text:style-name="T1">default</text:span>:</text:p>
      <text:p text:style-name="P168">rclone copy /localdir hubic:default/backup -vv</text:p>
      <text:p text:style-name="First_20_paragraph">Sincronizar una carpeta remota en local:</text:p>
      <text:p text:style-name="P169">rclone sync hubic:directorio_remoto /home/salvari/directorio_local -vv</text:p>
      <text:h text:style-name="Heading_20_3" text:outline-level="3"><text:bookmark-start text:name="referencias"/>Referencias<text:bookmark-end text:name="referencias"/></text:h>
      <text:list text:style-name="L10">
        <text:list-item>
          <text:p text:style-name="P170"><text:a xlink:type="simple" xlink:href="https://elblogdelazaro.gitlab.io//articles/rclone-sincroniza-ficheros-en-la-nube/" office:name=""><text:span text:style-name="Definition">Como usar rclone (blogdelazaro)</text:span></text:a></text:p>
        </text:list-item>
        <text:list-item>
          <text:p text:style-name="P170"><text:a xlink:type="simple" xlink:href="https://elblogdelazaro.gitlab.io//articles/rclone-cifrado-de-ficheros-en-la-nube/" office:name=""><text:span text:style-name="Definition">y con cifrado (blogdelazaro)</text:span></text:a></text:p>
        </text:list-item>
        <text:list-item>
          <text:p text:style-name="P170"><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71">echo "deb [arch=amd64] http://deb.librewolf.net $(lsb_release -sc) main" | sudo tee /etc/apt/sources.list.d/librewolf.list</text:p>
      <text:p text:style-name="P172">sudo wget http://deb.librewolf.net/keyring.gpg -O /etc/apt/trusted.gpg.d/librewolf.gpg</text:p>
      <text:p text:style-name="P173">sudo apt update</text:p>
      <text:p text:style-name="P174">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5">KeepassXC-Browser</text:p>
          <text:list text:style-name="L12">
            <text:list-item>
              <text:p text:style-name="P176">Necesitamos instalar el KeepassXC, el que viene en los repos es un poco antiguo podemos instalar desde PPA</text:p>
            </text:list-item>
            <text:list-item>
              <text:p text:style-name="P176">Es imprescindible hacer un link con <text:span text:style-name="Source_Text">ln -s ~/.mozilla/native-messaging-hosts ~/.librewolf/native-messaging-hosts</text:span></text:p>
            </text:list-item>
          </text:list>
        </text:list-item>
        <text:list-item>
          <text:p text:style-name="P175">Clear URLs</text:p>
        </text:list-item>
        <text:list-item>
          <text:p text:style-name="P175">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7">cd ~/tmp</text:p>
      <text:p text:style-name="P178">/usr/lib/apt/apt-helper download-file https://debian.sur5r.net/i3/pool/main/s/sur5r-keyring/sur5r-keyring_2021.02.02_all.deb keyring.deb SHA256:cccfb1dd7d6b1b6a137bb96ea5b5eef18a0a4a6df1d6c0c37832025d2edaa710</text:p>
      <text:p text:style-name="P179"/>
      <text:p text:style-name="P180">sudo dpkg -i ./keyring.deb</text:p>
      <text:p text:style-name="P181">sudo echo "deb http://debian.sur5r.net/i3/ $(grep '^DISTRIB_CODENAME=' /etc/lsb-release | cut -f2 -d=) universe" &gt;&gt; /etc/apt/sources.list.d/sur5r-i3.list</text:p>
      <text:p text:style-name="P182">sudo apt update</text:p>
      <text:p text:style-name="P183">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4">Creamos el <text:span text:style-name="T1">virtualenv</text:span> <text:span text:style-name="Source_Text">qtile</text:span> basado en la versión 3.10.0 que teniamos instalada previamente:</text:p>
        </text:list-item>
      </text:list>
      <text:p text:style-name="P185"># Creamos el directorio de trabajo</text:p>
      <text:p text:style-name="P186">mkdir &lt;workPath&gt;/qtile</text:p>
      <text:p text:style-name="P187">cd &lt;workPath&gt;/qtile</text:p>
      <text:p text:style-name="P188"/>
      <text:p text:style-name="P189"># OPCIONAL: Descargamos el qtile estable de la página web</text:p>
      <text:p text:style-name="P190"># sólo si quieres curiosear los scripts auxiliares</text:p>
      <text:p text:style-name="P191">wget https://github.com/qtile/qtile/archive/v0.18.1.tar.gz</text:p>
      <text:p text:style-name="P192">tar xvzf v0.18.1.tar.gz</text:p>
      <text:p text:style-name="P193">rm v0.18.1.tar.gz</text:p>
      <text:p text:style-name="P194"/>
      <text:p text:style-name="P195"># Creamos el entorno virtual</text:p>
      <text:p text:style-name="P196">pyenv virtualenv 3.10.0 qtile</text:p>
      <text:p text:style-name="P197">pyenv local qtile</text:p>
      <text:p text:style-name="P198"># Instalamos los paquetes iniciales (comunes a mis entornos)</text:p>
      <text:p text:style-name="P199">pip install --upgrade pip setuptools wheel</text:p>
      <text:p text:style-name="P200"/>
      <text:p text:style-name="P201"># instalamos los requisitos</text:p>
      <text:p text:style-name="P202">pip install --no-cache-dir xcffib</text:p>
      <text:p text:style-name="P203">pip install --no-cache-dir cairocffi</text:p>
      <text:p text:style-name="P204"/>
      <text:p text:style-name="P205"># Instalamos la versión estable de qtile</text:p>
      <text:p text:style-name="P20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7">#!/bin/bash</text:p>
      <text:p text:style-name="P208">source '/home/user/.pyenv/versions/3.10.0/envs/qtile/bin/activate'</text:p>
      <text:p text:style-name="P209">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10">[Desktop Entry]</text:p>
      <text:p text:style-name="P211">Name=Qtile</text:p>
      <text:p text:style-name="P212">Comment=Qtile Session</text:p>
      <text:p text:style-name="P213">Exec=launch_qtile</text:p>
      <text:p text:style-name="P214">Type=Application</text:p>
      <text:p text:style-name="P21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6">sudo apt update</text:p>
      <text:p text:style-name="P217">sudo apt install xserver-xephyr</text:p>
      <text:p text:style-name="First_20_paragraph">Para lanzar un <text:span text:style-name="T1">Xserver</text:span> usaríamos un comando como:</text:p>
      <text:p text:style-name="P21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9">Xephyr -ac -screen 800x600 -br -reset -terminate 2&gt; /dev/null :1 &amp;</text:p>
      <text:p text:style-name="P220">export DISPLAY=:1</text:p>
      <text:p text:style-name="P22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22">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3">cd ~</text:p>
      <text:p text:style-name="P224">mkdir tmp</text:p>
      <text:p text:style-name="P225">cd tmp</text:p>
      <text:p text:style-name="P226">wget http://mirror.ctan.org/systems/texlive/tlnet/install-tl-unx.tar.gz</text:p>
      <text:p text:style-name="P227">tar xzf install-tl-unx.tar.gz</text:p>
      <text:p text:style-name="P228">cd install-tl-xxxxxx</text:p>
      <text:p text:style-name="First_20_paragraph">La parte xxxxxx varía en función del estado de la última versión de LaTeX disponible.</text:p>
      <text:p text:style-name="P229">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30">mkdir -p /opt/texbin</text:p>
      <text:p text:style-name="P231">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32"># adds texlive to my PATH</text:p>
      <text:p text:style-name="P233">if [ -d "/opt/texbin" ] ; then</text:p>
      <text:p text:style-name="P234"><text:s text:c="4"/>PATH="$PATH:/opt/texbin"</text:p>
      <text:p text:style-name="P235">fi</text:p>
      <text:p text:style-name="First_20_paragraph">En cuanto a <text:span text:style-name="T1">fish</text:span> (si es que lo usas, claro) tendremos que modificar (o crear) el fichero <text:span text:style-name="Source_Text">~/.config/fish/config.fish</text:span> y añadir la siguiente linea:</text:p>
      <text:p text:style-name="P236">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7">sudo apt install equivs --no-install-recommends</text:p>
      <text:p text:style-name="P238">mkdir -p /tmp/tl-equivs &amp;&amp; cd /tmp/tl-equivs</text:p>
      <text:p text:style-name="P239">equivs-control texlive-local</text:p>
      <text:p text:style-name="First_20_paragraph">Alternativamente para hacerlo más fácil podemos descargarnos un fichero <text:span text:style-name="Source_Text">texlive-local</text:span>ya preparado, ejecutando:</text:p>
      <text:p text:style-name="P240">wget http://www.tug.org/texlive/files/debian-equivs-2018-ex.txt</text:p>
      <text:p text:style-name="P241">/bin/cp -f debian-equivs-2020-ex.txt texlive-local</text:p>
      <text:p text:style-name="First_20_paragraph">Editamos la versión (si queremos) y procedemos a generar el paquete <text:span text:style-name="T1">deb</text:span>.</text:p>
      <text:p text:style-name="P242">equivs-build texlive-local</text:p>
      <text:p text:style-name="First_20_paragraph">El paquete que hemos generado tiene una dependencia: <text:span text:style-name="T1">freeglut3</text:span>, hay que instalarla previamente.</text:p>
      <text:p text:style-name="P243">sudo apt install freeglut3</text:p>
      <text:p text:style-name="P244">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5">sudo cp $(kpsewhich -var-value TEXMFSYSVAR)/fonts/conf/texlive-fontconfig.conf /etc/fonts/conf.d/09-texlive.conf</text:p>
      <text:p text:style-name="P246">sudo nano /etc/fonts/conf.d/09-texlive.conf</text:p>
      <text:p text:style-name="First_20_paragraph">Borramos la linea:</text:p>
      <text:p text:style-name="P247">&lt;dir&gt;/usr/local/texlive/20xx/texmf-dist/fonts/type1&lt;/dir&gt;</text:p>
      <text:p text:style-name="First_20_paragraph">Y ejecutamos:</text:p>
      <text:p text:style-name="P248">sudo fc-cache -fsv</text:p>
      <text:p text:style-name="First_20_paragraph">Actualizaciones Para actualizar nuestro <text:span text:style-name="T1">latex</text:span> a la última versión de todos los paquetes:</text:p>
      <text:p text:style-name="P249">sudo /opt/texbin/tlmgr update --self</text:p>
      <text:p text:style-name="P250">sudo /opt/texbin/tlmgr update --all</text:p>
      <text:p text:style-name="First_20_paragraph">También podemos lanzar el instalador gráfico con:</text:p>
      <text:p text:style-name="P251">sudo /opt/texbin/tlmgr --gui</text:p>
      <text:p text:style-name="First_20_paragraph">Para usar el instalador gráfico hay que instalar previamente:</text:p>
      <text:p text:style-name="P252">sudo apt-get install perl-tk --no-install-recommends</text:p>
      <text:p text:style-name="First_20_paragraph">Lanzador para el actualizador de <text:span text:style-name="T1">texlive</text:span>:</text:p>
      <text:p text:style-name="P253">mkdir -p ~/.local/share/applications</text:p>
      <text:p text:style-name="P254">/bin/rm ~/.local/share/applications/tlmgr.desktop</text:p>
      <text:p text:style-name="P255">cat &gt; ~/.local/share/applications/tlmgr.desktop &lt;&lt; EOF</text:p>
      <text:p text:style-name="P256">[Desktop Entry]</text:p>
      <text:p text:style-name="P257">Version=1.0</text:p>
      <text:p text:style-name="P258">Name=TeX Live Manager</text:p>
      <text:p text:style-name="P259">Comment=Manage TeX Live packages</text:p>
      <text:p text:style-name="P260">GenericName=Package Manager</text:p>
      <text:p text:style-name="P261">Exec=gksu -d -S -D "TeX Live Manager" '/opt/texbin/tlmgr -gui'</text:p>
      <text:p text:style-name="P262">Terminal=false</text:p>
      <text:p text:style-name="P263">Type=Application</text:p>
      <text:p text:style-name="P264">Icon=system-software-update</text:p>
      <text:p text:style-name="P265">EOF</text:p>
      <text:h text:style-name="Heading_20_2" text:outline-level="2"><text:bookmark-start text:name="tipos-de-letra"/>Tipos de letra<text:bookmark-end text:name="tipos-de-letra"/></text:h>
      <text:p text:style-name="First_20_paragraph">Creamos el directorio de usuario para tipos de letra:</text:p>
      <text:p text:style-name="P266">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7">cd ~/wherever</text:p>
      <text:p text:style-name="P268">git clone https://github.com/ProgrammingFonts/ProgrammingFonts</text:p>
      <text:p text:style-name="P269">cd ~/.local/share/fonts</text:p>
      <text:p text:style-name="P270">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71">mkdir ~/.pandoc</text:p>
      <text:p text:style-name="P272">cd ~/.pandoc</text:p>
      <text:p text:style-name="P273">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4">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5">Desactivamos todos los plugin de Kobo menos el Kobo Touch Extended</text:p>
        </text:list-item>
        <text:list-item>
          <text:p text:style-name="P275">Creamos una columna MyShelves con identificativo #myshelves</text:p>
        </text:list-item>
        <text:list-item>
          <text:p text:style-name="P275">En las opciones del plugin:</text:p>
          <text:list text:style-name="L15">
            <text:list-item>
              <text:p text:style-name="P276">En la opción Collection columns añadimos las columnas series,#myshelves</text:p>
            </text:list-item>
            <text:list-item>
              <text:p text:style-name="P276">Marcamos las opciones Create collections y Delete empy collections</text:p>
            </text:list-item>
            <text:list-item>
              <text:p text:style-name="P276">Marcamos <text:span text:style-name="T1">Modify CSS</text:span></text:p>
            </text:list-item>
            <text:list-item>
              <text:p text:style-name="P276">Update metadata on device y Set series information</text:p>
            </text:list-item>
          </text:list>
        </text:list-item>
      </text:list>
      <text:p text:style-name="First_20_paragraph">Algunos enlaces útiles:</text:p>
      <text:list text:style-name="L16">
        <text:list-item>
          <text:p text:style-name="P277">(https://github.com/jgoguen/calibre-kobo-driver)</text:p>
        </text:list-item>
        <text:list-item>
          <text:p text:style-name="P277">(http://www.lectoreselectronicos.com/foro/showthread.php?15116-Manual-de-instalaci%C3%B3n-y-uso-del-plugin-Kobo-Touch-Extended-para-Calibre)</text:p>
        </text:list-item>
        <text:list-item>
          <text:p text:style-name="P277">(http://www.redelijkheid.com/blog/2013/7/25/kobo-glo-ebook-library-management-with-calibre)</text:p>
        </text:list-item>
        <text:list-item>
          <text:p text:style-name="P27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8">sudo add-apt-repository ppa:scribus/ppa</text:p>
      <text:p text:style-name="P279">sudo apt update</text:p>
      <text:p text:style-name="P28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81">Lenguaje por defecto: <text:span text:style-name="T2">English</text:span></text:p>
        </text:list-item>
        <text:list-item>
          <text:p text:style-name="P281">Tamaño de documento: <text:span text:style-name="T2">A4</text:span></text:p>
        </text:list-item>
        <text:list-item>
          <text:p text:style-name="P281">Unidades por defecto: <text:span text:style-name="T2">milimeters</text:span></text:p>
        </text:list-item>
        <text:list-item>
          <text:p text:style-name="P281">Show Page Grid: <text:span text:style-name="T2">Activado</text:span></text:p>
        </text:list-item>
        <text:list-item>
          <text:p text:style-name="P281">Dimensiones de la rejilla:</text:p>
          <text:list text:style-name="L18">
            <text:list-item>
              <text:p text:style-name="P282">Mayor: <text:span text:style-name="T2">30 mm</text:span></text:p>
            </text:list-item>
            <text:list-item>
              <text:p text:style-name="P282">Menor: <text:span text:style-name="T2">6mm</text:span></text:p>
            </text:list-item>
          </text:list>
        </text:list-item>
        <text:list-item>
          <text:p text:style-name="P28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3">hyphen-es</text:p>
        </text:list-item>
        <text:list-item>
          <text:p text:style-name="P28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4">wget -qO- https://apt.retorque.re/file/zotero-apt/install.sh | sudo bash</text:p>
      <text:p text:style-name="P285">sudo apt update</text:p>
      <text:p text:style-name="P286">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7">sudo apt install build-essential checkinstall make automake cmake autoconf \</text:p>
      <text:p text:style-name="P288">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9">sudo add-apt-repository ppa:git-core/ppa</text:p>
      <text:p text:style-name="P290">sudo apt update</text:p>
      <text:p text:style-name="P291">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92">git config --global ui.color auto</text:p>
      <text:p text:style-name="P293">git config --global user.name "Pepito Pérez"</text:p>
      <text:p text:style-name="P294">git config --global user.email "pperez@mikasa.com"</text:p>
      <text:p text:style-name="P295"/>
      <text:p text:style-name="P296">git config --global alias.cl clone</text:p>
      <text:p text:style-name="P297"/>
      <text:p text:style-name="P298">git config --global alias.st "status -sb"</text:p>
      <text:p text:style-name="P299">git config --global alias.last "log -1 --stat"</text:p>
      <text:p text:style-name="P300">git config --global alias.lg "log --graph --pretty=format:'%Cred%h%Creset -%C(yellow)%d%Creset %s %Cgreen(%cr) %Cblue&lt;%an&gt;%Creset' --abbrev-commit --date=relative --all"</text:p>
      <text:p text:style-name="P301">git config --global alias.dc "diff --cached"</text:p>
      <text:p text:style-name="P302"/>
      <text:p text:style-name="P303">git config --global alias.unstage "reset HEAD --"</text:p>
      <text:p text:style-name="P304"/>
      <text:p text:style-name="P305">git config --global alias.ci commit</text:p>
      <text:p text:style-name="P306">git config --global alias.ca "commit -a"</text:p>
      <text:p text:style-name="P307"/>
      <text:p text:style-name="P308">git config --global alias.ri "rebase -i"</text:p>
      <text:p text:style-name="P309">git config --global alias.ria "rebase -i --autosquash"</text:p>
      <text:p text:style-name="P310">git config --global alias.fix "commit --fixup"</text:p>
      <text:p text:style-name="P311">git config --global alias.squ "commit --squash"</text:p>
      <text:p text:style-name="P312"/>
      <text:p text:style-name="P313">git config --global alias.cp cherry-pick</text:p>
      <text:p text:style-name="P314">git config --global alias.co checkout</text:p>
      <text:p text:style-name="P315">git config --global alias.br branch</text:p>
      <text:p text:style-name="P316">git config --global core.editor emacs</text:p>
      <text:h text:style-name="Heading_20_2" text:outline-level="2"><text:bookmark-start text:name="emacs"/>Emacs<text:bookmark-end text:name="emacs"/></text:h>
      <text:p text:style-name="First_20_paragraph">Instalado emacs desde los repos:</text:p>
      <text:p text:style-name="P31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8">sudo wget http://master.dl.sourceforge.net/project/d-apt/files/d-apt.list -O /etc/apt/sources.list.d/d-apt.list</text:p>
      <text:p text:style-name="P319">sudo apt-key adv --keyserver keyserver.ubuntu.com --recv-keys <text:s text:c="1"/>EBCF975E5BA24D5E</text:p>
      <text:p text:style-name="P320">sudo apt update</text:p>
      <text:p text:style-name="First_20_paragraph">Instalamos todos los programas asociados excepto <text:span text:style-name="T1">textadept</text:span> que no uso.</text:p>
      <text:p text:style-name="P32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22">/usr/include/dmd/druntime/import</text:p>
      <text:p text:style-name="P323">/usr/include/dmd/phobos</text:p>
      <text:p text:style-name="First_20_paragraph">Podemos probarlo con:</text:p>
      <text:p text:style-name="P324">dcd-server &amp;</text:p>
      <text:p text:style-name="P325">echo | dcd-client --search toImpl</text:p>
      <text:h text:style-name="Heading_20_3" text:outline-level="3"><text:bookmark-start text:name="gdc"/>gdc<text:bookmark-end text:name="gdc"/></text:h>
      <text:p text:style-name="First_20_paragraph">Instalado con:</text:p>
      <text:p text:style-name="P326">sudo aptitude install gdc</text:p>
      <text:h text:style-name="Heading_20_3" text:outline-level="3"><text:bookmark-start text:name="ldc"/>ldc<text:bookmark-end text:name="ldc"/></text:h>
      <text:p text:style-name="First_20_paragraph">Instalado con:</text:p>
      <text:p text:style-name="P327">sudo aptitude install ldc</text:p>
      <text:p text:style-name="First_20_paragraph">Para poder ejecutar aplicaciones basadas en Vibed, necesitamos instalar:</text:p>
      <text:p text:style-name="P32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9">d-mode</text:p>
        </text:list-item>
        <text:list-item>
          <text:p text:style-name="P329">flymake-d</text:p>
        </text:list-item>
        <text:list-item>
          <text:p text:style-name="P329">flycheck</text:p>
        </text:list-item>
        <text:list-item>
          <text:p text:style-name="P329">flycheck-dmd-dub</text:p>
        </text:list-item>
        <text:list-item>
          <text:p text:style-name="P329">flychek-d-unittest</text:p>
        </text:list-item>
        <text:list-item>
          <text:p text:style-name="P329">auto-complete (desde melpa)</text:p>
        </text:list-item>
        <text:list-item>
          <text:p text:style-name="P32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3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31">./configure --prefix=/usr/local --with-exuberant-ctags=/usr/bin/ctags</text:p>
      <text:p text:style-name="P332">make</text:p>
      <text:p text:style-name="P33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4">curl --proto '=https' --tlsv1.2 -sSf https://sh.rustup.rs | sh</text:p>
      <text:p text:style-name="P335"/>
      <text:p text:style-name="P336"><text:s text:c="2"/>stable installed - rustc 1.47.0 (18bf6b4f0 2020-10-07)</text:p>
      <text:p text:style-name="P337"/>
      <text:p text:style-name="P338"/>
      <text:p text:style-name="P339">Rust is installed now. Great!</text:p>
      <text:p text:style-name="P340"/>
      <text:p text:style-name="P341">To get started you need Cargo's bin directory ($HOME/.cargo/bin) in your PATH</text:p>
      <text:p text:style-name="P342">environment variable. Next time you log in this will be done</text:p>
      <text:p text:style-name="P343">automatically.</text:p>
      <text:p text:style-name="P344"/>
      <text:p text:style-name="P345">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6">rustup update</text:p>
      <text:p text:style-name="P347">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8">cargo install tealdeer # tldr tldr</text:p>
      <text:p text:style-name="P349">cargo install du-dust <text:s text:c="1"/># tldr dust</text:p>
      <text:p text:style-name="P350">cargo install fd-find <text:s text:c="1"/># tldr fd</text:p>
      <text:p text:style-name="P351">cargo install exa <text:s text:c="5"/># tldr exa</text:p>
      <text:p text:style-name="P352">cargo install tokei <text:s text:c="3"/># tldr tokei</text:p>
      <text:p text:style-name="P353">cargo install gitui <text:s text:c="3"/># gitui --help</text:p>
      <text:p text:style-name="P354">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5">sudo tar -C /usr/local -xvzf go1.15.7.linux-amd64.tar.gz</text:p>
      <text:p text:style-name="First_20_paragraph">Añadimos al path con las siguientes lineas en <text:span text:style-name="Source_Text">~/.profile</text:span>:</text:p>
      <text:p text:style-name="P356">#golang</text:p>
      <text:p text:style-name="P357">if [ -d "/usr/local/go" ] ; then</text:p>
      <text:p text:style-name="P358"><text:s text:c="4"/>export GOROOT="/usr/local/go"</text:p>
      <text:p text:style-name="P359"><text:s text:c="4"/>PATH="$PATH:$GOROOT/bin"</text:p>
      <text:p text:style-name="P360">fi</text:p>
      <text:p text:style-name="P361">if [ -d "$HOME/work/development/gocode" ] ; then</text:p>
      <text:p text:style-name="P362"><text:s text:c="4"/>export GOPATH="$HOME/work/development/gocode"</text:p>
      <text:p text:style-name="P363"><text:s text:c="4"/>PATH="$PATH:$GOPATH/bin"</text:p>
      <text:p text:style-name="P364">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5">GO111MODULE=on go get golang.org/x/tools/gopls@latest</text:p>
      <text:h text:style-name="Heading_20_3" text:outline-level="3"><text:bookmark-start text:name="golint"/>golint<text:bookmark-end text:name="golint"/></text:h>
      <text:p text:style-name="P366">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7">installing OF dependencies</text:p>
      <text:p text:style-name="P368">OF needs to install the following packages using apt-get:</text:p>
      <text:p text:style-name="P369">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70">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71">python2 -V</text:p>
      <text:p text:style-name="P372">Python 2.7.18rc1</text:p>
      <text:p text:style-name="P373"/>
      <text:p text:style-name="P374">python3 -V</text:p>
      <text:p text:style-name="P375">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6">sudo apt install python2-dev</text:p>
      <text:p text:style-name="P377">sudo apt install python-all-dev</text:p>
      <text:p text:style-name="P378">sudo apt install python3-dev</text:p>
      <text:p text:style-name="P379">sudo apt install python3-all-dev</text:p>
      <text:p text:style-name="P380">sudo apt install virtualenv virtualenvwrapper python3-virtualenv</text:p>
      <text:p text:style-name="First_20_paragraph">Ademas añadimos las siguientes lineas al fichero <text:span text:style-name="Source_Text">~/.profile</text:span>:</text:p>
      <text:p text:style-name="P381"># WORKON_HOME for virtualenvwrapper</text:p>
      <text:p text:style-name="P382">if [ -d "$HOME/.virtualenvs" ] ; then</text:p>
      <text:p text:style-name="P383">WORKON_HOME="$HOME/.virtualenvs"</text:p>
      <text:p text:style-name="P384">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5">mkvirtualenv -p /usr/bin/python3 jupyter</text:p>
      <text:p text:style-name="P386">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7">sudo apt install python3.9 python3.9-dev python3.9-venv</text:p>
      <text:h text:style-name="Heading_20_3" text:outline-level="3"><text:bookmark-start text:name="pyenv"/>pyenv<text:bookmark-end text:name="pyenv"/></text:h>
      <text:p text:style-name="First_20_paragraph">Instalamos los pre-requisitos:</text:p>
      <text:p text:style-name="P388">sudo apt-get update</text:p>
      <text:p text:style-name="P389">sudo apt-get install --no-install-recommends make build-essential \</text:p>
      <text:p text:style-name="P390">libssl-dev zlib1g-dev libbz2-dev libreadline-dev libsqlite3-dev \</text:p>
      <text:p text:style-name="P391">wget curl llvm libncurses5-dev xz-utils tk-dev \</text:p>
      <text:p text:style-name="P392">libxml2-dev libxmlsec1-dev libffi-dev liblzma-dev</text:p>
      <text:p text:style-name="First_20_paragraph">Podemos clonar el repo en nuestro <text:span text:style-name="Source_Text">home</text:span>:</text:p>
      <text:p text:style-name="P393">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4">antigen bundle mattberther/zsh-pyenv</text:p>
      <text:p text:style-name="First_20_paragraph">Añadimos al fichero <text:span text:style-name="Source_Text">~/.profile</text:span>:</text:p>
      <text:p text:style-name="P395"># pyenv</text:p>
      <text:p text:style-name="P396">if [ -d "$HOME/.pyenv" ] ; then</text:p>
      <text:p text:style-name="P397"><text:s text:c="4"/>export PYENV_ROOT="$HOME/.pyenv"</text:p>
      <text:p text:style-name="P398"><text:s text:c="4"/>export PATH="$PYENV_ROOT/bin:$PATH"</text:p>
      <text:p text:style-name="P399">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400">if command -v pyenv 1&gt;/dev/null 2&gt;&amp;1; then</text:p>
      <text:p text:style-name="P401"><text:s text:c="2"/>eval "$(pyenv init -)"</text:p>
      <text:p text:style-name="P402">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3">curl -sSL https://raw.githubusercontent.com/python-poetry/poetry/master/get-poetry.py | python3 -</text:p>
      <text:p text:style-name="First_20_paragraph">Dejamos la activación solo en el fichero <text:span text:style-name="Source_Text">~ /.profile</text:span>, añadiendo las siguientes lineas:</text:p>
      <text:p text:style-name="P404"># poetry</text:p>
      <text:p text:style-name="P405">if [ -d "$HOME/.poetry"] ; then</text:p>
      <text:p text:style-name="P406"><text:s text:c="4"/>PATH="$HOME/.poetry/bin:$PATH"</text:p>
      <text:p text:style-name="P407">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8">sudo apt-add-repository ppa:neovim-ppa/stable</text:p>
      <text:p text:style-name="P409">sudo apt update</text:p>
      <text:p text:style-name="P410">sudo apt install neovim</text:p>
      <text:p text:style-name="First_20_paragraph">Para instalar los módulos de python creamos un <text:span text:style-name="T1">virtualev</text:span> que más tarde añadiremos al fichero <text:span text:style-name="Source_Text">init.vim</text:span>.</text:p>
      <text:p text:style-name="P411">mkvirtualenv -p /usr/bin/python3 neovim3</text:p>
      <text:p text:style-name="P412">sudo pip install --upgrade neovim</text:p>
      <text:p text:style-name="P41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4">sudo update-alternatives --install /usr/bin/vi vi /usr/bin/nvim 60</text:p>
      <text:p text:style-name="P415">sudo update-alternatives --config vi</text:p>
      <text:p text:style-name="P416">sudo update-alternatives --install /usr/bin/vim vim /usr/bin/nvim 60</text:p>
      <text:p text:style-name="P41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8">curl -fLo ~/.local/share/nvim/site/autoload/plug.vim --create-dirs \</text:p>
      <text:p text:style-name="P419"><text:s text:c="4"/>https://raw.githubusercontent.com/junegunn/vim-plug/master/plug.vim</text:p>
      <text:p text:style-name="First_20_paragraph">Configuramos el fichero de configuración de <text:span text:style-name="T1">nvim</text:span> (<text:span text:style-name="Source_Text">~/.config/nvim/init.vim</text:span>):</text:p>
      <text:p text:style-name="P420">" Specify a directory for plugins</text:p>
      <text:p text:style-name="P421">" - For Neovim: ~/.local/share/nvim/plugged</text:p>
      <text:p text:style-name="P422">" - Avoid using standard Vim directory names like 'plugin'</text:p>
      <text:p text:style-name="P423">call plug#begin('~/.local/share/nvim/plugged')</text:p>
      <text:p text:style-name="P424"/>
      <text:p text:style-name="P425">if has('nvim')</text:p>
      <text:p text:style-name="P426"><text:s text:c="2"/>Plug 'Shougo/deoplete.nvim', { 'do': ':UpdateRemotePlugins' }</text:p>
      <text:p text:style-name="P427">else</text:p>
      <text:p text:style-name="P428"><text:s text:c="2"/>Plug 'Shougo/deoplete.nvim'</text:p>
      <text:p text:style-name="P429"><text:s text:c="2"/>Plug 'roxma/nvim-yarp'</text:p>
      <text:p text:style-name="P430"><text:s text:c="2"/>Plug 'roxma/vim-hug-neovim-rpc'</text:p>
      <text:p text:style-name="P431">endif</text:p>
      <text:p text:style-name="P432"/>
      <text:p text:style-name="P433">Plug 'deoplete-plugins/deoplete-jedi'</text:p>
      <text:p text:style-name="P434"/>
      <text:p text:style-name="P435">" Initialize plugin system</text:p>
      <text:p text:style-name="P436">call plug#end()</text:p>
      <text:p text:style-name="P437"/>
      <text:p text:style-name="P438">let g:deoplete#enable_at_startup = 1</text:p>
      <text:p text:style-name="P439"/>
      <text:p text:style-name="P440">" set python enviroments</text:p>
      <text:p text:style-name="P441">let g:python_host_prog = '/full/path/to/neovim2/bin/python'</text:p>
      <text:p text:style-name="P442">let g:python3_host_prog = '/home/salvari/.virtualenvs/neovim3/bin/python'</text:p>
      <text:p text:style-name="P44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4">" Add the dein installation directory into runtimepath</text:p>
      <text:p text:style-name="P445">set runtimepath+=~/.config/nvim/dein/repos/github.com/Shougo/dein.vim</text:p>
      <text:p text:style-name="P446"/>
      <text:p text:style-name="P447">if dein#load_state('~/.config/nvim/dein')</text:p>
      <text:p text:style-name="P448"><text:s text:c="2"/>call dein#begin('~/.config/nvim/dein')</text:p>
      <text:p text:style-name="P449"/>
      <text:p text:style-name="P450"><text:s text:c="2"/>call dein#add('~/.config/nvim/dein/repos/github.com/Shougo/dein.vim')</text:p>
      <text:p text:style-name="P451"><text:s text:c="2"/>call dein#add('Shougo/deoplete.nvim')</text:p>
      <text:p text:style-name="P452"><text:s text:c="2"/>call dein#add('Shougo/denite.nvim')</text:p>
      <text:p text:style-name="P453"><text:s text:c="2"/>if !has('nvim')</text:p>
      <text:p text:style-name="P454"><text:s text:c="4"/>call dein#add('roxma/nvim-yarp')</text:p>
      <text:p text:style-name="P455"><text:s text:c="4"/>call dein#add('roxma/vim-hug-neovim-rpc')</text:p>
      <text:p text:style-name="P456"><text:s text:c="2"/>endif</text:p>
      <text:p text:style-name="P457"/>
      <text:p text:style-name="P458"><text:s text:c="2"/>call dein#end()</text:p>
      <text:p text:style-name="P459"><text:s text:c="2"/>call dein#save_state()</text:p>
      <text:p text:style-name="P460">endif</text:p>
      <text:p text:style-name="P461"/>
      <text:p text:style-name="P462">filetype plugin indent on</text:p>
      <text:p text:style-name="P46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5">sudo apt-key adv --fetch-keys 'https://mariadb.org/mariadb_release_signing_key.asc'</text:p>
      <text:p text:style-name="First_20_paragraph">Ahora tenemos dos opciones:</text:p>
      <text:p text:style-name="Text_20_body">Podemos ejecutar:</text:p>
      <text:p text:style-name="P46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7"># MariaDB 10.5 [Stable] repository list - created <text:s text:c="1"/>UTC</text:p>
      <text:p text:style-name="P468"># https://mariadb.org/download-test/</text:p>
      <text:p text:style-name="P469">deb [arch=amd64] http://mariadb.mirror.liteserver.nl/repo/10.5/ubuntu focal main</text:p>
      <text:p text:style-name="P470"># deb-src http://mariadb.mirror.liteserver.nl/repo/10.5/ubuntu focal main</text:p>
      <text:p text:style-name="First_20_paragraph">Y ya solo nos queda lo de siempre:</text:p>
      <text:p text:style-name="P471">sudo apt update</text:p>
      <text:p text:style-name="P472">sudo apt upgrade</text:p>
      <text:p text:style-name="P47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6">sudo systemctl stop mariadb</text:p>
      <text:p text:style-name="P47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8">sudo apt-key adv --keyserver keyserver.ubuntu.com --recv-keys E298A3A825C0D65DFD57CBB651716619E084DAB9</text:p>
      <text:p text:style-name="P479">sudo add-apt-repository 'deb https://cloud.r-project.org/bin/linux/ubuntu focal-cran40/'</text:p>
      <text:p text:style-name="P480">sudo apt update</text:p>
      <text:p text:style-name="P48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8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3">sudo gpasswd --add &lt;usrname&gt; tty</text:p>
      <text:p text:style-name="P484">sudo gpasswd --add &lt;usrname&gt; dialout</text:p>
      <text:p text:style-name="P485">sudo gpasswd --add &lt;usrname&gt; uucp</text:p>
      <text:p text:style-name="P48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7"># Setting serial port rules</text:p>
      <text:p text:style-name="P488"/>
      <text:p text:style-name="P489">KERNEL=="ttyUSB[0-9]*", TAG+="udev-acl", TAG+="uaccess", OWNER="salvari"</text:p>
      <text:p text:style-name="P490">KERNEL=="ttyACM[0-9]*", TAG+="udev-acl", TAG+="uaccess", OWNER="salvari"</text:p>
      <text:p text:style-name="First_20_paragraph">Fichero <text:span text:style-name="Source_Text">98-openocd.rules</text:span></text:p>
      <text:p text:style-name="P491"># Adding Arduino M0/M0 Pro, Primo UDEV Rules for CMSIS-DAP port</text:p>
      <text:p text:style-name="P492"/>
      <text:p text:style-name="P493">ACTION!="add|change", GOTO="openocd_rules_end"</text:p>
      <text:p text:style-name="P494">SUBSYSTEM!="usb|tty|hidraw", GOTO="openocd_rules_end"</text:p>
      <text:p text:style-name="P495"/>
      <text:p text:style-name="P496">#Please keep this list sorted by VID:PID</text:p>
      <text:p text:style-name="P497"/>
      <text:p text:style-name="P498">#CMSIS-DAP compatible adapters</text:p>
      <text:p text:style-name="P499">ATTRS{product}=="*CMSIS-DAP*", MODE="664", GROUP="plugdev"</text:p>
      <text:p text:style-name="P500"/>
      <text:p text:style-name="P501">LABEL="openocd_rules_end"</text:p>
      <text:p text:style-name="First_20_paragraph">Fichero <text:span text:style-name="Source_Text">avrisp.rules</text:span></text:p>
      <text:p text:style-name="P502"># Adding AVRisp UDEV rules</text:p>
      <text:p text:style-name="P503"/>
      <text:p text:style-name="P504">SUBSYSTEM!="usb_device", ACTION!="add", GOTO="avrisp_end"</text:p>
      <text:p text:style-name="P505"># Atmel Corp. JTAG ICE mkII</text:p>
      <text:p text:style-name="P506">ATTR{idVendor}=="03eb", ATTRS{idProduct}=="2103", MODE="660", GROUP="dialout"</text:p>
      <text:p text:style-name="P507"># Atmel Corp. AVRISP mkII</text:p>
      <text:p text:style-name="P508">ATTR{idVendor}=="03eb", ATTRS{idProduct}=="2104", MODE="660", GROUP="dialout"</text:p>
      <text:p text:style-name="P509"># Atmel Corp. Dragon</text:p>
      <text:p text:style-name="P510">ATTR{idVendor}=="03eb", ATTRS{idProduct}=="2107", MODE="660", GROUP="dialout"</text:p>
      <text:p text:style-name="P511"/>
      <text:p text:style-name="P512">LABEL="avrisp_end"</text:p>
      <text:p text:style-name="First_20_paragraph">Fichero <text:span text:style-name="Source_Text">40-defuse.rules</text:span>:</text:p>
      <text:p text:style-name="P513"># Adding STM32 bootloader mode UDEV rules</text:p>
      <text:p text:style-name="P514"/>
      <text:p text:style-name="P515"># Example udev rules (usually placed in /etc/udev/rules.d)</text:p>
      <text:p text:style-name="P516"># Makes STM32 DfuSe device writeable for the "plugdev" group</text:p>
      <text:p text:style-name="P517"/>
      <text:p text:style-name="P518">ACTION=="add", SUBSYSTEM=="usb", ATTRS{idVendor}=="0483", ATTRS{idProduct}=="df11", MODE="664", GROUP="plugdev", TAG+="uaccess"</text:p>
      <text:p text:style-name="First_20_paragraph">Fichero <text:span text:style-name="Source_Text">99-arduino-101.rules</text:span>:</text:p>
      <text:p text:style-name="P519"># Arduino 101 in DFU Mode</text:p>
      <text:p text:style-name="P520"/>
      <text:p text:style-name="P521">SUBSYSTEM=="tty", ENV{ID_REVISION}=="8087", ENV{ID_MODEL_ID}=="0ab6", MODE="0666", ENV{ID_MM_DEVICE_IGNORE}="1", ENV{ID_MM_CANDIDATE}="0"</text:p>
      <text:p text:style-name="P52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3"># for arduino brand, stop ModemManager grabbing port</text:p>
      <text:p text:style-name="P524">ATTRS{idVendor}=="2a03", ENV{ID_MM_DEVICE_IGNORE}="1"</text:p>
      <text:p text:style-name="P525"># for sparkfun brand, stop ModemManager grabbing port</text:p>
      <text:p text:style-name="P52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7">Arduino SAMD Boards</text:p>
        </text:list-item>
        <text:list-item>
          <text:p text:style-name="P52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8"><text:a xlink:type="simple" xlink:href="http://dan.drown.org/stm32duino/package_STM32duino_index.json" office:name=""><text:span text:style-name="Definition">http://dan.drown.org/stm32duino/package_STM32duino_index.json</text:span></text:a> (recomendada por Tutoelectro)</text:p>
        </text:list-item>
        <text:list-item>
          <text:p text:style-name="P52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9"><text:a xlink:type="simple" xlink:href="https://dl.espressif.com/dl/package_esp32_index.json" office:name=""><text:span text:style-name="Definition">https://dl.espressif.com/dl/package_esp32_index.json</text:span></text:a></text:p>
        </text:list-item>
        <text:list-item>
          <text:p text:style-name="P52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3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31">aceptar un montón de acuerdos de licencias</text:p>
        </text:list-item>
        <text:list-item>
          <text:p text:style-name="P531">indicarle un directorio de instalación (en mi caso `~/apps/st/st/stm32cubeide_1.4.0)</text:p>
        </text:list-item>
        <text:list-item>
          <text:p text:style-name="P531">darle la password de root para instalar ficheros de udev, concretamente:</text:p>
          <text:list text:style-name="L26">
            <text:list-item>
              <text:p text:style-name="P532">udev/rules.d/49-stlinkv1.rules</text:p>
            </text:list-item>
            <text:list-item>
              <text:p text:style-name="P532">udev/rules.d/49-stlinkv2-1.rules</text:p>
            </text:list-item>
            <text:list-item>
              <text:p text:style-name="P532">udev/rules.d/49-stlinkv2.rules</text:p>
            </text:list-item>
            <text:list-item>
              <text:p text:style-name="P532">udev/rules.d/49-stlinkv3.rules</text:p>
            </text:list-item>
            <text:list-item>
              <text:p text:style-name="P53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3">sudo apt-get install gperf <text:s text:c="1"/>cmake ninja-build ccache libffi-dev libssl-dev</text:p>
      <text:p text:style-name="First_20_paragraph">Ahora creamos un directorio para nuestro <text:span text:style-name="T1">tool-chain</text:span>:</text:p>
      <text:p text:style-name="P534">mkdir ~/esp</text:p>
      <text:p text:style-name="P535">cd ~/esp</text:p>
      <text:p text:style-name="P53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7">cd ~/esp/esp-idf</text:p>
      <text:p text:style-name="P53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9">Installing ESP-IDF tools</text:p>
      <text:p text:style-name="P54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4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42">sudo add-apt-repository --yes ppa:kicad/kicad-5.1-releases</text:p>
      <text:p text:style-name="P543">sudo apt-get update</text:p>
      <text:p text:style-name="P544">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46">sudo add-apt-repository --yes ppa:kicad/kicad-6.0-releases</text:p>
      <text:p text:style-name="P547">sudo apt update</text:p>
      <text:p text:style-name="P548">sudo apt install --install-recommends kicad</text:p>
      <text:p text:style-name="P549"># If you want demo projects</text:p>
      <text:p text:style-name="P550">#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51">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52">sudo apt install librxtx-java</text:p>
      <text:p text:style-name="First_20_paragraph">Editamos el fichero <text:span text:style-name="T1">~/apps/Logic Analyzer/client/run.sh</text:span> y lo dejamos así:</text:p>
      <text:p text:style-name="P553">#!/bin/bash</text:p>
      <text:p text:style-name="P554"/>
      <text:p text:style-name="P555"># java -jar analyzer.jar $*</text:p>
      <text:p text:style-name="P556">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7">curl https://packages.microsoft.com/keys/microsoft.asc | gpg --dearmor &gt; packages.microsoft.gpg</text:p>
      <text:p text:style-name="P558">sudo install -o root -g root -m 644 packages.microsoft.gpg /usr/share/keyrings/</text:p>
      <text:p text:style-name="P559">sudo sh -c 'echo "deb [arch=amd64 signed-by=/usr/share/keyrings/packages.microsoft.gpg] https://packages.microsoft.com/repos/vscode stable main" &gt; /etc/apt/sources.list.d/vscode.list'</text:p>
      <text:p text:style-name="First_20_paragraph">E instalamos</text:p>
      <text:p text:style-name="P560">sudo apt update</text:p>
      <text:p text:style-name="P561">sudo apt install code <text:s text:c="2"/># alternativamente code-insiders (es como la versión beta, se pueden instalar los dos)</text:p>
      <text:p text:style-name="First_20_paragraph">Ahora</text:p>
      <text:list text:style-name="L28">
        <text:list-item>
          <text:p text:style-name="P562">lanzamos el editor</text:p>
        </text:list-item>
        <text:list-item>
          <text:p text:style-name="P562">abrimos el gestor de extensiones</text:p>
        </text:list-item>
        <text:list-item>
          <text:p text:style-name="P562">buscamos el platformio ide</text:p>
        </text:list-item>
        <text:list-item>
          <text:p text:style-name="P562">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63">if [ -d "$HOME/.platformio/penv/bin"] ; then</text:p>
      <text:p text:style-name="P564"><text:s text:c="4"/>PATH="$PATH:$HOME/.platformio/penv/bin"</text:p>
      <text:p text:style-name="P565">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6">wget -qO - https://gitlab.com/paulcarroty/vscodium-deb-rpm-repo/raw/master/pub.gpg | gpg --dearmor | sudo dd of=/etc/apt/trusted.gpg.d/vscodium.gpg</text:p>
      <text:p text:style-name="P567">echo 'deb https://paulcarroty.gitlab.io/vscodium-deb-rpm-repo/debs/ vscodium main' | sudo tee --append /etc/apt/sources.list.d/vscodium.list</text:p>
      <text:p text:style-name="P568">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9">wget -qO - https://packagecloud.io/AtomEditor/atom/gpgkey | sudo apt-key add -</text:p>
      <text:p text:style-name="P570">sudo sh -c 'echo "deb [arch=amd64] https://packagecloud.io/AtomEditor/atom/any/ any main" &gt; /etc/apt/sources.list.d/atom.list'</text:p>
      <text:p text:style-name="P571">sudo apt update</text:p>
      <text:p text:style-name="P572">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73">cd ~/apps</text:p>
      <text:p text:style-name="P574">git clone https://github.com/kliment/Printrun.git</text:p>
      <text:p text:style-name="P575">cd Printrun</text:p>
      <text:p text:style-name="P576">mkvirtualenv -p /usr/bin/python3 printrun</text:p>
      <text:p text:style-name="P577">python -m pip install https://extras.wxpython.org/wxPython4/extras/linux/gtk3/ubuntu-20.04/wxPython-4.1.0-cp38-cp38-linux_x86_64.whl</text:p>
      <text:p text:style-name="P578">pip install -r requirements.txt</text:p>
      <text:p text:style-name="P579">#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80">mkvirtualenv -p `which python3` inkcut</text:p>
      <text:p text:style-name="P581"/>
      <text:p text:style-name="P582">sudo apt install libxml2-dev libxslt-dev libcups2-dev</text:p>
      <text:p text:style-name="P583"/>
      <text:p text:style-name="P584">pip install PyQt5</text:p>
      <text:p text:style-name="P585"/>
      <text:p text:style-name="P586">pip install inkcut</text:p>
      <text:h text:style-name="Heading_20_3" text:outline-level="3"><text:bookmark-start text:name="plugin-para-inkscape"/>Plugin para inkscape<text:bookmark-end text:name="plugin-para-inkscape"/></text:h>
      <text:p text:style-name="First_20_paragraph">Instalamos dependencias:</text:p>
      <text:p text:style-name="P587">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8">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9">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90">export NVM_DIR="$HOME/.nvm"</text:p>
      <text:p text:style-name="P591">[ -s "$NVM_DIR/nvm.sh" ] &amp;&amp; \. "$NVM_DIR/nvm.sh" <text:s text:c="1"/># This loads nvm</text:p>
      <text:p text:style-name="P592">[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93">nvm ls-remote <text:s text:c="5"/># para listar las versiones disponibles</text:p>
      <text:p text:style-name="P594">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5">sudo apt-add-repository ppa:mosquitto-dev/mosquitto-ppa</text:p>
      <text:p text:style-name="P596">sudo apt-get update</text:p>
      <text:p text:style-name="P597">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8">scsp mosquitto.service</text:p>
      <text:p text:style-name="P599">scd mosquitto.service</text:p>
      <text:p text:style-name="First_20_paragraph">Y sin alias sería:</text:p>
      <text:p text:style-name="P600">sudo systemctl stop mosquitto.service</text:p>
      <text:p text:style-name="P601">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602">wget -qO- https://repos.influxdata.com/influxdb.key | sudo apt-key add -</text:p>
      <text:p text:style-name="P603">#source /etc/lsb-release</text:p>
      <text:p text:style-name="P604">DISTRIB_ID=ubuntu</text:p>
      <text:p text:style-name="P605">DISTRIB_CODENAME=focal</text:p>
      <text:p text:style-name="P606">echo "deb https://repos.influxdata.com/${DISTRIB_ID} ${DISTRIB_CODENAME} stable" | sudo tee /etc/apt/sources.list.d/influxdb.list</text:p>
      <text:p text:style-name="P607"/>
      <text:p text:style-name="P608">apt update</text:p>
      <text:p text:style-name="P609">apt install influxdb</text:p>
      <text:p text:style-name="P610">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11">nvm use node</text:p>
      <text:p text:style-name="P612">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13">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4">sudo add-apt-repository ppa:freecad-maintainers/freecad-stable</text:p>
      <text:p text:style-name="P615">sudo apt update</text:p>
      <text:p text:style-name="P616">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7">sudo add-apt-repository ppa:inkscape.dev/stable</text:p>
      <text:p text:style-name="P618">sudo apt update</text:p>
      <text:p text:style-name="P619">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20">sudo apt install gimp gimp-data gimp-texturize \</text:p>
      <text:p text:style-name="P621">gimp-data-extras gimp-gap gmic gimp-gmic</text:p>
      <text:p text:style-name="First_20_paragraph">De todas formas dejo aquí las instrucciones para instalar desde el ppa por si hacen falta algún dia:</text:p>
      <text:p text:style-name="P622">sudo apt remove gimp gimp-data</text:p>
      <text:p text:style-name="P623">sudo add-apt-repository ppa:otto-kesselgulasch/gimp</text:p>
      <text:p text:style-name="P624">sudo apt update</text:p>
      <text:p text:style-name="P625">sudo apt upgrade</text:p>
      <text:p text:style-name="P626">sudo apt install gimp gimp-data gimp-texturize \</text:p>
      <text:p text:style-name="P627">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8">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9">sudo add-apt-repository ppa:linuxuprising/shutter</text:p>
      <text:p text:style-name="P630">sudo apt update</text:p>
      <text:p text:style-name="P631">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32">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33">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4">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5">Dejar el código fuente en un directorio de la forma <text:span text:style-name="Source_Text">/usr/src/&lt;PROJECTNAME&gt;-&lt;VERSION&gt;</text:span></text:p>
        </text:list-item>
        <text:list-item>
          <text:p text:style-name="P635">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6">cd /usr/src</text:p>
      <text:p text:style-name="P637">sudo xvzf &lt;path-to-digimend-kernel-drivers-9&gt; .</text:p>
      <text:p text:style-name="P638">sudo dkms build digimend-kernel-drivers/9</text:p>
      <text:p text:style-name="P639">sudo dkms install digimend/9</text:p>
      <text:p text:style-name="First_20_paragraph">Para comprobar:</text:p>
      <text:p text:style-name="P640">xinput --list</text:p>
      <text:p text:style-name="P641">dkms status</text:p>
      <text:p text:style-name="First_20_paragraph">Referencia:</text:p>
      <text:list text:style-name="L30">
        <text:list-item>
          <text:p text:style-name="P642"><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43">sudo add-apt-repository ppa:ubuntuhandbook1/audacity</text:p>
      <text:p text:style-name="P644">sudo apt-get update</text:p>
      <text:p text:style-name="P645">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6">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7">cd</text:p>
      <text:p text:style-name="P648">chmod 744 Shotcutxxxxxx.AppImage</text:p>
      <text:p text:style-name="P649">./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50">sudo apt update</text:p>
      <text:p text:style-name="P651">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52">sudo add-apt-repository ppa:obsproject/obs-studio</text:p>
      <text:p text:style-name="P653">sudo apt update</text:p>
      <text:p text:style-name="P654">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5">sudo add-apt-repository ppa:mumble/release</text:p>
      <text:p text:style-name="P656">sudo apt update</text:p>
      <text:p text:style-name="P657"><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8">sudo add-apt-repository ppa:rvm/smplayer</text:p>
      <text:p text:style-name="P659">sudo apt-get update</text:p>
      <text:p text:style-name="P660">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61">cd</text:p>
      <text:p text:style-name="P662">chmod 744 RawTherapeexxxxxx.AppImage</text:p>
      <text:p text:style-name="P663">./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4">echo 'deb http://download.opensuse.org/repositories/graphics:/darktable/xUbuntu_20.04/ /' | sudo tee /etc/apt/sources.list.d/graphics:darktable.list</text:p>
      <text:p text:style-name="P665">curl -fsSL https://download.opensuse.org/repositories/graphics:darktable/xUbuntu_20.04/Release.key | gpg --dearmor | sudo tee /etc/apt/trusted.gpg.d/graphics:darktable.gpg &gt; /dev/null</text:p>
      <text:p text:style-name="P666">sudo apt update</text:p>
      <text:p text:style-name="P667">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8">cd ~</text:p>
      <text:p text:style-name="P669">ssh-keygen -b 4096 [-t dsa | ecdsa | ed25519 | rsa | rsa1]</text:p>
      <text:p text:style-name="P670">cat .ssh/</text:p>
      <text:p text:style-name="First_20_paragraph">Solo resta añadir nuestra clave pública en el fichero <text:span text:style-name="Source_Text">authorized_keys</text:span> del servidor remoto.</text:p>
      <text:p text:style-name="P671">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72"><text:span text:style-name="T2">Siempre</text:span> hay que ponerle una fecha de expiración, la puedes cambiar más tarde.</text:p>
        </text:list-item>
        <text:list-item>
          <text:p text:style-name="P672"><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73">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4">ssh-add -l</text:p>
      <text:p text:style-name="First_20_paragraph">Para generar una nueva pareja de claves ssh:</text:p>
      <text:p text:style-name="P675">ssh-keygen -t rsa -b 4096 -C "your_email@example.com"</text:p>
      <text:p text:style-name="First_20_paragraph">Podremos dar un nombre distintivo a los ficheros de claves generados y poner una contraseña adecuada a la clave. Si algún dia queremos cambiar la contraseña:</text:p>
      <text:p text:style-name="P676">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7">ssh -T git@github.com</text:p>
      <text:p text:style-name="P678">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9">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80">curl -s https://updates.signal.org/desktop/apt/keys.asc | sudo apt-key add -</text:p>
      <text:p text:style-name="P681">echo "deb [arch=amd64] https://updates.signal.org/desktop/apt xenial main" | sudo tee -a /etc/apt/sources.list.d/signal-xenial.list</text:p>
      <text:p text:style-name="P682">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83">sudo apt install -y wget apt-transport-https</text:p>
      <text:p text:style-name="P684"/>
      <text:p text:style-name="P685">sudo wget -O /usr/share/keyrings/riot-im-archive-keyring.gpg https://packages.riot.im/debian/riot-im-archive-keyring.gpg</text:p>
      <text:p text:style-name="P686"/>
      <text:p text:style-name="P687">echo "deb [signed-by=/usr/share/keyrings/riot-im-archive-keyring.gpg] https://packages.riot.im/debian/ default main" | sudo tee /etc/apt/sources.list.d/riot-im.list</text:p>
      <text:p text:style-name="P688"/>
      <text:p text:style-name="P689">sudo apt update</text:p>
      <text:p text:style-name="P690"/>
      <text:p text:style-name="P691">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92">sudo apt-get install pcsc-tools opensc</text:p>
      <text:p text:style-name="First_20_paragraph">El opensc no es necesario para el DNIe, pero nos permite usar otras tarjetas.</text:p>
      <text:p text:style-name="Text_20_body">Como root ejecutamos pcsc_scan:</text:p>
      <text:p text:style-name="P693">root@rasalhague:~# pcsc_scan</text:p>
      <text:p text:style-name="P694">PC/SC device scanner</text:p>
      <text:p text:style-name="P695">V 1.4.23 (c) 2001-2011, Ludovic Rousseau &lt;ludovic.rousseau@free.fr&gt;</text:p>
      <text:p text:style-name="P696">Compiled with PC/SC lite version: 1.8.11</text:p>
      <text:p text:style-name="P697">Using reader plug'n play mechanism</text:p>
      <text:p text:style-name="P698">Scanning present readers...</text:p>
      <text:p text:style-name="P699">Waiting for the first reader...</text:p>
      <text:p text:style-name="First_20_paragraph">Si insertamos el lector veremos algo como esto:</text:p>
      <text:p text:style-name="P700">root@rasalhague:~# pcsc_scan</text:p>
      <text:p text:style-name="P701">PC/SC device scanner</text:p>
      <text:p text:style-name="P702">V 1.4.23 (c) 2001-2011, Ludovic Rousseau &lt;ludovic.rousseau@free.fr&gt;</text:p>
      <text:p text:style-name="P703">Compiled with PC/SC lite version: 1.8.11</text:p>
      <text:p text:style-name="P704">Using reader plug'n play mechanism</text:p>
      <text:p text:style-name="P705">Scanning present readers...</text:p>
      <text:p text:style-name="P706">Waiting for the first reader...found one</text:p>
      <text:p text:style-name="P707">Scanning present readers...</text:p>
      <text:p text:style-name="P708">0: C3PO LTC31 v2 (11061005) 00 00</text:p>
      <text:p text:style-name="P709"/>
      <text:p text:style-name="P710">Wed Jan 25 01:17:20 2017</text:p>
      <text:p text:style-name="P711">Reader 0: C3PO LTC31 v2 (11061005) 00 00</text:p>
      <text:p text:style-name="P712"><text:s text:c="2"/>Card state: Card removed,</text:p>
      <text:p text:style-name="First_20_paragraph">Si insertamos un DNI veremos que se lee la información de la tarjeta insertada:</text:p>
      <text:p text:style-name="P713">Reader 0: C3PO LTC31 v2 (11061005) 00 00</text:p>
      <text:p text:style-name="P714"><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5">Vamos a preferencias y buscamos ‘cert’</text:p>
        </text:list-item>
        <text:list-item>
          <text:p text:style-name="P715">En el diálogo de certificados abrimos los <text:span text:style-name="Source_Text">Dispositivos de Seguridad</text:span> (<text:span text:style-name="T1">Security Devices</text:span>)</text:p>
        </text:list-item>
        <text:list-item>
          <text:p text:style-name="P715">Para dar de alta un nuevo dispositivo pulsamos el botón <text:span text:style-name="Source_Text">Cargar</text:span> (<text:span text:style-name="T1">Load</text:span>)</text:p>
        </text:list-item>
        <text:list-item>
          <text:p text:style-name="P715">Damos un nombre (p.ej. <text:span text:style-name="Source_Text">DNIe</text:span>) y asociamos el driver: <text:span text:style-name="Source_Text">/usr/lib/libpkcs11-dnie.so</text:span></text:p>
        </text:list-item>
        <text:list-item>
          <text:p text:style-name="P715">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6">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7"># Importamos la clave gpg</text:p>
      <text:p text:style-name="P718">wget -q https://www.virtualbox.org/download/oracle_vbox_2016.asc -O- | sudo apt-key add -</text:p>
      <text:p text:style-name="P719"/>
      <text:p text:style-name="P720"># Añadimos el nuevo origen de software</text:p>
      <text:p text:style-name="P721">sudo add-apt-repository "deb [arch=amd64] https://download.virtualbox.org/virtualbox/debian $(. /etc/os-release; echo "$UBUNTU_CODENAME") contrib"</text:p>
      <text:p text:style-name="P722"/>
      <text:p text:style-name="P723"># Actualizamos la base de datos de paquetes</text:p>
      <text:p text:style-name="P724">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5">sudo apt install virtualbox-6.1</text:p>
      <text:p text:style-name="First_20_paragraph"><text:span text:style-name="T2">ATENCIÓN</text:span></text:p>
      <text:p text:style-name="P726">The following additional packages will be installed:</text:p>
      <text:p text:style-name="P727"><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8">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9">El comando <text:span text:style-name="Source_Text">egrep -c '(vmx|svm)' /proc/cpuinfo</text:span> debe devolvernos un número mayor que cero si nuestro sistema soporta virtualización.</text:p>
        </text:list-item>
        <text:list-item>
          <text:p text:style-name="P729">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30">sudo apt install qemu-kvm libvirt-daemon-system libvirt-clients bridge-utils virtinst virt-manager</text:p>
      <text:p text:style-name="P731">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32">sudo gpasswd -a username libvirt</text:p>
      <text:p text:style-name="P733">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4"><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4"><text:a xlink:type="simple" xlink:href="https://linuxize.com/post/how-to-install-kvm-on-ubuntu-20-04/" office:name=""><text:span text:style-name="Definition">How to Install Kvm on Ubuntu 20.04</text:span></text:a></text:p>
        </text:list-item>
        <text:list-item>
          <text:p text:style-name="P734"><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5"># Be safe</text:p>
      <text:p text:style-name="P736">sudo apt remove docker docker-engine docker.io</text:p>
      <text:p text:style-name="P737">sudo apt autoremove</text:p>
      <text:p text:style-name="P738">sudo apt update</text:p>
      <text:p text:style-name="P739"/>
      <text:p text:style-name="P740"># Install pre-requisites</text:p>
      <text:p text:style-name="P741">sudo apt install ca-certificates curl</text:p>
      <text:p text:style-name="P742"/>
      <text:p text:style-name="P743"># Import the GPG key</text:p>
      <text:p text:style-name="P744"/>
      <text:p text:style-name="P745">curl -fsSL https://download.docker.com/linux/ubuntu/gpg | sudo apt-key add -</text:p>
      <text:p text:style-name="P746"/>
      <text:p text:style-name="P747"># Next, point the package manager to the official Docker repository</text:p>
      <text:p text:style-name="P748"/>
      <text:p text:style-name="P749">sudo add-apt-repository "deb [arch=amd64] https://download.docker.com/linux/ubuntu $(. /etc/os-release; echo "$UBUNTU_CODENAME") stable"</text:p>
      <text:p text:style-name="P750"/>
      <text:p text:style-name="P751"># Update the package database</text:p>
      <text:p text:style-name="P752"/>
      <text:p text:style-name="P753">sudo apt update</text:p>
      <text:p text:style-name="P754">#</text:p>
      <text:p text:style-name="P755"/>
      <text:p text:style-name="P756">apt-cache policy docker-ce</text:p>
      <text:p text:style-name="P757"/>
      <text:p text:style-name="P758">sudo apt install docker-ce</text:p>
      <text:p text:style-name="P759"/>
      <text:p text:style-name="P760">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61">sudo systemctl stop docker</text:p>
      <text:p text:style-name="P762">sudo systemctl disable docker</text:p>
      <text:p text:style-name="P763">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4">scst docker <text:s text:c="1"/># para arrancar el servicio</text:p>
      <text:p text:style-name="P765"/>
      <text:p text:style-name="P766">scsp docker <text:s text:c="1"/># para parar el servicio</text:p>
      <text:h text:style-name="Heading_20_3" text:outline-level="3"><text:bookmark-start text:name="docker-compose"/>docker-compose<text:bookmark-end text:name="docker-compose"/></text:h>
      <text:list text:style-name="L35">
        <text:list-item>
          <text:p text:style-name="P767">Nos bajamos la última versión disponible de <text:a xlink:type="simple" xlink:href="https://github.com/docker/compose/releases" office:name=""><text:span text:style-name="Definition">las releases de github</text:span></text:a></text:p>
        </text:list-item>
        <text:list-item>
          <text:p text:style-name="P767">Movemos el fichero que hemos descargado a <text:span text:style-name="Source_Text">/usr/local/bin/docker-compose</text:span></text:p>
        </text:list-item>
        <text:list-item>
          <text:p text:style-name="P767">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8">wget -q https://josm.openstreetmap.de/josm-apt.key -O- | sudo apt-key add -</text:p>
      <text:p text:style-name="First_20_paragraph">Añadimos el origen de software:</text:p>
      <text:p text:style-name="P769">sudo add-apt-repository "deb [arch=amd64] https://josm.openstreetmap.de/apt $(. /etc/os-release; echo "$UBUNTU_CODENAME") universe"</text:p>
      <text:p text:style-name="First_20_paragraph">Y ahora procedemos a la instalación:</text:p>
      <text:p text:style-name="P770">sudo apt update</text:p>
      <text:p text:style-name="P771">sudo apt install openjfx josm</text:p>
      <text:p text:style-name="First_20_paragraph">Alternativamente también podemos instalar la versión “nightly” con el siguiente comando, pero tendréis actualizaciones diarias:</text:p>
      <text:p text:style-name="P772">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73">wget -q <text:s text:c="1"/>https://qgis.org/downloads/qgis-2019.gpg.key -O- | sudo apt-key add -</text:p>
      <text:p text:style-name="First_20_paragraph">Ejecutamos:</text:p>
      <text:p text:style-name="P774">sudo add-apt-repository "deb [arch=amd64] https://qgis.org/debian $(. /etc/os-release; echo "$UBUNTU_CODENAME") main"</text:p>
      <text:p text:style-name="First_20_paragraph">E instalamos como siempre</text:p>
      <text:p text:style-name="P775">sudo apt update</text:p>
      <text:p text:style-name="P776">sudo apt install qgis</text:p>
      <text:h text:style-name="Heading_20_3" text:outline-level="3"><text:bookmark-start text:name="referencias-3"/>Referencias<text:bookmark-end text:name="referencias-3"/></text:h>
      <text:list text:style-name="L36">
        <text:list-item>
          <text:p text:style-name="P777"><text:a xlink:type="simple" xlink:href="https://mappinggis.com/2015/09/como-conectar-con-servicios-wms-y-wfs-con-arcgis-qgis-y-gvsig/" office:name=""><text:span text:style-name="Definition">Conectar WMS con QGIS</text:span></text:a></text:p>
        </text:list-item>
        <text:list-item>
          <text:p text:style-name="P777"><text:a xlink:type="simple" xlink:href="https://www.altergeosistemas.com/blog/2014/03/28/importando-datos-de-osm-en-qgis-2/" office:name=""><text:span text:style-name="Definition">Importar OSM en QGIS</text:span></text:a></text:p>
        </text:list-item>
        <text:list-item>
          <text:p text:style-name="P777"><text:a xlink:type="simple" xlink:href="http://learnosm.org/es/osm-data/osm-in-qgis/" office:name=""><text:span text:style-name="Definition">Learn OSM</text:span></text:a></text:p>
        </text:list-item>
        <text:list-item>
          <text:p text:style-name="P777"><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8">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9">La instalación de <text:span text:style-name="Source_Text">git</text:span>, <text:span text:style-name="Source_Text">cmake</text:span> y <text:span text:style-name="Source_Text">build-essential</text:span> ya la tengo hecha.</text:p>
        </text:list-item>
      </text:list>
      <text:p text:style-name="P78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81"># for arduino brand, stop ModemManager grabbing port</text:p>
      <text:p text:style-name="P782">ATTRS{idVendor}=="2a03", ENV{ID_MM_DEVICE_IGNORE}="1"</text:p>
      <text:p text:style-name="P783"># for sparkfun brand, stop ModemManager grabbing port</text:p>
      <text:p text:style-name="P78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5">Board: "Arduino Nano"</text:p>
      <text:p text:style-name="P786">Processor: "ATmega168"</text:p>
      <text:p text:style-name="P78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8">apt install python-is-python2</text:p>
      <text:p text:style-name="P789">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2-02-04T08:02:00Z</meta:creation-date>
    <dc:date>2022-02-04T08:02:00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