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Preformatted_20_Text">
    </style:style>
    <style:style style:name="P39" style:family="paragraph" style:parent-style-name="Preformatted_20_Text">
    </style:style>
    <style:style style:name="P40" style:family="paragraph" style:parent-style-name="Text_20_body" style:list-style-name="L6">
      <style:paragraph-properties fo:margin-top="0in" fo:margin-bottom="0in"/>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Text_20_body" style:list-style-name="L7">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Text_20_body" style:list-style-name="L8">
      <style:paragraph-properties fo:margin-top="0in" fo:margin-bottom="0in"/>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Text_20_body" style:list-style-name="L9">
      <style:paragraph-properties fo:margin-top="0in" fo:margin-bottom="0in"/>
    </style:style>
    <style:style style:name="P212" style:family="paragraph" style:parent-style-name="Text_20_body" style:list-style-name="L10">
      <style:paragraph-properties fo:margin-top="0in" fo:margin-bottom="0in"/>
    </style:style>
    <style:style style:name="P213" style:family="paragraph" style:parent-style-name="Text_20_body" style:list-style-name="L11">
      <style:paragraph-properties fo:margin-top="0in" fo:margin-bottom="0in"/>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Text_20_body" style:list-style-name="L12">
      <style:paragraph-properties fo:margin-top="0in" fo:margin-bottom="0in"/>
    </style:style>
    <style:style style:name="P218" style:family="paragraph" style:parent-style-name="Text_20_body" style:list-style-name="L13">
      <style:paragraph-properties fo:margin-top="0in" fo:margin-bottom="0in"/>
    </style:style>
    <style:style style:name="P219" style:family="paragraph" style:parent-style-name="Text_20_body" style:list-style-name="L14">
      <style:paragraph-properties fo:margin-top="0in" fo:margin-bottom="0in"/>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Text_20_body" style:list-style-name="L15">
      <style:paragraph-properties fo:margin-top="0in" fo:margin-bottom="0in"/>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Text_20_body" style:list-style-name="L16">
      <style:paragraph-properties fo:margin-top="0in" fo:margin-bottom="0in"/>
    </style:style>
    <style:style style:name="P430" style:family="paragraph" style:parent-style-name="Text_20_body" style:list-style-name="L17">
      <style:paragraph-properties fo:margin-top="0in" fo:margin-bottom="0in"/>
    </style:style>
    <style:style style:name="P431" style:family="paragraph" style:parent-style-name="Text_20_body" style:list-style-name="L18">
      <style:paragraph-properties fo:margin-top="0in" fo:margin-bottom="0in"/>
    </style:style>
    <style:style style:name="P432" style:family="paragraph" style:parent-style-name="Text_20_body" style:list-style-name="L19">
      <style:paragraph-properties fo:margin-top="0in" fo:margin-bottom="0in"/>
    </style:style>
    <style:style style:name="P433" style:family="paragraph" style:parent-style-name="Text_20_body" style:list-style-name="L20">
      <style:paragraph-properties fo:margin-top="0in" fo:margin-bottom="0in"/>
    </style:style>
    <style:style style:name="P434" style:family="paragraph" style:parent-style-name="Text_20_body" style:list-style-name="L21">
      <style:paragraph-properties fo:margin-top="0in" fo:margin-bottom="0in"/>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Text_20_body" style:list-style-name="L22">
      <style:paragraph-properties fo:margin-top="0in" fo:margin-bottom="0in"/>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Text_20_body" style:list-style-name="L23">
      <style:paragraph-properties fo:margin-top="0in" fo:margin-bottom="0in"/>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Text_20_body" style:list-style-name="L24">
      <style:paragraph-properties fo:margin-top="0in" fo:margin-bottom="0in"/>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Text_20_body" style:list-style-name="L25">
      <style:paragraph-properties fo:margin-top="0in" fo:margin-bottom="0in"/>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Text_20_body" style:list-style-name="L26">
      <style:paragraph-properties fo:margin-top="0in" fo:margin-bottom="0in"/>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Text_20_body" style:list-style-name="L27">
      <style:paragraph-properties fo:margin-top="0in" fo:margin-bottom="0in"/>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Text_20_body" style:list-style-name="L28">
      <style:paragraph-properties fo:margin-top="0in" fo:margin-bottom="0in"/>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Text_20_body" style:list-style-name="L29">
      <style:paragraph-properties fo:margin-top="0in" fo:margin-bottom="0in"/>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Text_20_body" style:list-style-name="L30">
      <style:paragraph-properties fo:margin-top="0in" fo:margin-bottom="0in"/>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Text_20_body" style:list-style-name="L31">
      <style:paragraph-properties fo:margin-top="0in" fo:margin-bottom="0in"/>
    </style:style>
    <style:style style:name="P671" style:family="paragraph" style:parent-style-name="Preformatted_20_Text">
    </style:style>
    <style:style style:name="P672" style:family="paragraph" style:parent-style-name="Text_20_body" style:list-style-name="L32">
      <style:paragraph-properties fo:margin-top="0in" fo:margin-bottom="0in"/>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style:table-column-properties style:rel-column-width="64624*"/>
    </style:style>
    <style:style style:name="Table4" style:family="table">
      <style:table-properties table:align="center"/>
    </style:style>
    <style:style style:name="Table4.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8">sudo apt install ttf-mscorefonts-installer</text:p>
      <text:p text:style-name="P39">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Otras fuentes muy interesantes</text:p>
      <text:list text:style-name="L6">
        <text:list-item>
          <text:p text:style-name="P40"><text:a xlink:type="simple" xlink:href="https://github.com/ryanoasis/nerd-fonts" office:name=""><text:span text:style-name="Definition">nerd-fonts</text:span></text:a> (instalada la 3270 completa)</text:p>
        </text:list-item>
        <text:list-item>
          <text:p text:style-name="P40"><text:a xlink:type="simple" xlink:href="https://github.com/powerline/fonts" office:name=""><text:span text:style-name="Definition">Powerline fonts</text:span></text:a></text:p>
        </text:list-item>
        <text:list-item>
          <text:p text:style-name="P40"><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1">aptitude install ufw</text:p>
      <text:p text:style-name="P42">ufw default deny</text:p>
      <text:p text:style-name="P43">ufw enable</text:p>
      <text:p text:style-name="P44">ufw status verbose</text:p>
      <text:p text:style-name="P45">aptitude install gufw</text:p>
      <text:p text:style-name="Horizontal_20_Line"/>
      <text:p text:style-name="P46"><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7"><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P48">sudo apt install keepass2 gnucash deluge rsync grsync rar unrar \</text:p>
      <text:p text:style-name="P49">zip unzip unace bzip2 lzop p7zip p7zip-full p7zip-rar \</text:p>
      <text:p text:style-name="P50">most mc tree neofetch</text:p>
      <text:p text:style-name="Definition_20_Term">Chromium</text:p>
      <text:p text:style-name="Definition_20_Definition">Como Chrome pero libre, ahora en Ubuntu solo está disponible como snap así que tendremos que dar un rodeo.</text:p>
      <text:p text:style-name="P51">sudo add-apt-repository ppa:xalt7x/chromium-deb-vaapi</text:p>
      <text:p text:style-name="P52">cat &lt;&lt;EOF | sudo tee /etc/apt/preferences.d/pin-xalt7x-chromium-deb-vaapi</text:p>
      <text:p text:style-name="P53">Package: *</text:p>
      <text:p text:style-name="P54">Pin: release o=LP-PPA-xalt7x-chromium-deb-vaapi</text:p>
      <text:p text:style-name="P55">Pin-Priority: 1337</text:p>
      <text:p text:style-name="P56">EOF</text:p>
      <text:p text:style-name="P57"/>
      <text:p text:style-name="P58">sudo apt update</text:p>
      <text:p text:style-name="P59">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0">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1">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2">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3">sudo apt install tmux</text:p>
      <text:p text:style-name="First_20_paragraph"><text:a xlink:type="simple" xlink:href="https://leanpub.com/the-tao-of-tmux/read" office:name=""><text:span text:style-name="Definition">El tao de tmux</text:span></text:a> <text:a xlink:type="simple" xlink:href="https://www.askapache.com/linux/rxvt-xresources/" office:name=""><text:span text:style-name="Definition">rxvt customizations</text:span></text:a></text:p>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7">
        <text:list-item>
          <text:p text:style-name="P64">Descargamos los binarios o <text:span text:style-name="T1">appimage</text:span> desde la web</text:p>
        </text:list-item>
        <text:list-item>
          <text:p text:style-name="P64">Descomprimo en un nuevo directorio para la aplicación, tomamos como ejemplo freeplane, así que el directorio se llamará: <text:span text:style-name="Source_Text">~/apps/mi_aplicacion</text:span></text:p>
        </text:list-item>
        <text:list-item>
          <text:p text:style-name="P64">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5">freeplane</text:p>
          <text:p text:style-name="P66">├── current -&gt; freeplane-1.7.11</text:p>
          <text:p text:style-name="P67">├── freeplane-1.7.10</text:p>
          <text:p text:style-name="P68">└── freeplane-1.7.11</text:p>
          <text:p text:style-name="P64">Vemos que el enlace apunta a la versión más reciente de <text:span text:style-name="T1">freeplane</text:span>.</text:p>
        </text:list-item>
        <text:list-item>
          <text:p text:style-name="P64">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9">cd ~/apps/tor-browser</text:p>
      <text:p text:style-name="P70">./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1">curl -s https://brave-browser-apt-release.s3.brave.com/brave-core.asc | sudo apt-key --keyring /etc/apt/trusted.gpg.d/brave-browser-release.gpg add -</text:p>
      <text:p text:style-name="P72"/>
      <text:p text:style-name="P73">echo "deb [arch=amd64] https://brave-browser-apt-release.s3.brave.com/ stable main" | sudo tee /etc/apt/sources.list.d/brave-browser-release.list</text:p>
      <text:p text:style-name="P74"/>
      <text:p text:style-name="P75">sudo apt update</text:p>
      <text:p text:style-name="P76"/>
      <text:p text:style-name="P77">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8"><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79">apt install python-all-dev</text:p>
      <text:p text:style-name="P80">apt install python3-all-dev</text:p>
      <text:p text:style-name="P81">apt install virtualenv virtualenvwrapper python3-virtualenv</text:p>
      <text:p text:style-name="First_20_paragraph"><text:span text:style-name="T1">zsh</text:span> viene por defecto en mi instalación, en caso contrario:</text:p>
      <text:p text:style-name="P82">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3">cd ~/apps</text:p>
      <text:p text:style-name="P84">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5">cd ~/apps</text:p>
      <text:p text:style-name="P86">git clone https://github.com/olivierverdier/zsh-git-prompt)</text:p>
      <text:p text:style-name="First_20_paragraph">Y editamos el fichero <text:span text:style-name="Source_Text">~/.zshrc</text:span> para que contenga:</text:p>
      <text:p text:style-name="P87"># This line loads .profile, it's experimental</text:p>
      <text:p text:style-name="P88">[[ -e ~/.profile ]] &amp;&amp; emulate sh -c 'source ~/.profile'</text:p>
      <text:p text:style-name="P89"/>
      <text:p text:style-name="P90">source ~/apps/zsh-git-prompt/zshrc.sh</text:p>
      <text:p text:style-name="P91">source ~/apps/antigen/antigen.zsh</text:p>
      <text:p text:style-name="P92"/>
      <text:p text:style-name="P93"># Load the oh-my-zsh's library.</text:p>
      <text:p text:style-name="P94">antigen use oh-my-zsh</text:p>
      <text:p text:style-name="P95"/>
      <text:p text:style-name="P96"># Bundles from the default repo (robbyrussell's oh-my-zsh).</text:p>
      <text:p text:style-name="P97">antigen bundle git</text:p>
      <text:p text:style-name="P98">antigen bundle command-not-found</text:p>
      <text:p text:style-name="P99"/>
      <text:p text:style-name="P100"># must install autojump for this</text:p>
      <text:p text:style-name="P101">#antigen bundle autojump</text:p>
      <text:p text:style-name="P102"/>
      <text:p text:style-name="P103"># extracts every kind of compressed file</text:p>
      <text:p text:style-name="P104">antigen bundle extract</text:p>
      <text:p text:style-name="P105"/>
      <text:p text:style-name="P106"># jump to dir used frequently</text:p>
      <text:p text:style-name="P107">antigen bundle z</text:p>
      <text:p text:style-name="P108"/>
      <text:p text:style-name="P109">#antigen bundle pip</text:p>
      <text:p text:style-name="P110"/>
      <text:p text:style-name="P111">antigen bundle common-aliases</text:p>
      <text:p text:style-name="P112"/>
      <text:p text:style-name="P113">antigen bundle robbyrussell/oh-my-zsh plugins/virtualenvwrapper</text:p>
      <text:p text:style-name="P114"/>
      <text:p text:style-name="P115">antigen bundle zsh-users/zsh-completions</text:p>
      <text:p text:style-name="P116"/>
      <text:p text:style-name="P117"># Syntax highlighting bundle.</text:p>
      <text:p text:style-name="P118">antigen bundle zsh-users/zsh-syntax-highlighting</text:p>
      <text:p text:style-name="P119">antigen bundle zsh-users/zsh-history-substring-search ./zsh-history-substring-search.zsh</text:p>
      <text:p text:style-name="P120"/>
      <text:p text:style-name="P121"># Arialdo Martini git needs awesome terminal font</text:p>
      <text:p text:style-name="P122">#antigen bundle arialdomartini/oh-my-git</text:p>
      <text:p text:style-name="P123">#antigen theme arialdomartini/oh-my-git-themes oppa-lana-style</text:p>
      <text:p text:style-name="P124"/>
      <text:p text:style-name="P125"># autosuggestions</text:p>
      <text:p text:style-name="P126">antigen bundle tarruda/zsh-autosuggestions</text:p>
      <text:p text:style-name="P127"/>
      <text:p text:style-name="P128">#antigen theme agnoster</text:p>
      <text:p text:style-name="P129">antigen theme gnzh</text:p>
      <text:p text:style-name="P130"/>
      <text:p text:style-name="P131"># Tell antigen that you're done.</text:p>
      <text:p text:style-name="P132">antigen apply</text:p>
      <text:p text:style-name="P133"/>
      <text:p text:style-name="P134"># Correct rm alias from common-alias bundle</text:p>
      <text:p text:style-name="P135">unalias rm</text:p>
      <text:p text:style-name="P136">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7"># WORKON_HOME for virtualenvwrapper</text:p>
      <text:p text:style-name="P138">if [ -d "$HOME/.virtualenvs" ] ; then</text:p>
      <text:p text:style-name="P139"><text:s text:c="4"/>WORKON_HOME="$HOME/.virtualenvs"</text:p>
      <text:p text:style-name="P140">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1">#echo "$STATUS"</text:p>
      <text:p text:style-name="P142">if [[ "$__CURRENT_GIT_STATUS" == ": 0 0 0 0 0 0" ]]; then</text:p>
      <text:p text:style-name="P143"><text:s text:c="4"/>echo ""</text:p>
      <text:p text:style-name="P144">else</text:p>
      <text:p text:style-name="P145"><text:s text:c="4"/>echo "$STATUS"</text:p>
      <text:p text:style-name="P146">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utilidades"/>Utilidades<text:bookmark-end text:name="utilidades"/></text:h>
      <text:p text:style-name="First_20_paragraph"><text:span text:style-name="T1">Agave</text:span> y <text:span text:style-name="T1">pdftk</text:span> ya no existen, nos pasamos a <text:span text:style-name="T1">gpick</text:span> y <text:span text:style-name="T1">poppler-utils</text:span>:</text:p>
      <text:p text:style-name="Text_20_body">Instalamos <text:span text:style-name="T1">gpick</text:span> con <text:span text:style-name="Source_Text">sudo apt install gpick</text:span></text:p>
      <text:h text:style-name="Heading_20_2" text:outline-level="2"><text:bookmark-start text:name="codecs"/>Codecs<text:bookmark-end text:name="codecs"/></text:h>
      <text:p text:style-name="P147">sudo apt-get install mint-meta-codecs</text:p>
      <text:h text:style-name="Heading_20_2" text:outline-level="2"><text:bookmark-start text:name="syncthing"/>Syncthing<text:bookmark-end text:name="syncthing"/></text:h>
      <text:p text:style-name="First_20_paragraph">Añadimos el ppa:</text:p>
      <text:p text:style-name="P148">curl -s https://syncthing.net/release-key.txt | sudo apt-key add -</text:p>
      <text:p text:style-name="P149">echo "deb https://apt.syncthing.net/ syncthing stable" | sudo tee /etc/apt/sources.list.d/syncthing.list</text:p>
      <text:p text:style-name="P150">sudo apt-get update</text:p>
      <text:p text:style-name="P151">sudo apt-get install syncthing</text:p>
      <text:h text:style-name="Heading_20_1" text:outline-level="1"><text:bookmark-start text:name="utilidades-1"/>Utilidades<text:bookmark-end text:name="utilidades-1"/></text:h>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52">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53">rclone copy /localdir hubic:backup -vv</text:p>
      <text:p text:style-name="First_20_paragraph">Si queremos ver el directorio en la web de Hubic tenemos que copiarlo en <text:span text:style-name="T1">default</text:span>:</text:p>
      <text:p text:style-name="P154">rclone copy /localdir hubic:default/backup -vv</text:p>
      <text:p text:style-name="First_20_paragraph">Sincronizar una carpeta remota en local:</text:p>
      <text:p text:style-name="P155">rclone sync hubic:directorio_remoto /home/salvari/directorio_local -vv</text:p>
      <text:h text:style-name="Heading_20_3" text:outline-level="3"><text:bookmark-start text:name="referencias"/>Referencias<text:bookmark-end text:name="referencias"/></text:h>
      <text:list text:style-name="L8">
        <text:list-item>
          <text:p text:style-name="P156"><text:a xlink:type="simple" xlink:href="https://elblogdelazaro.gitlab.io//articles/rclone-sincroniza-ficheros-en-la-nube/" office:name=""><text:span text:style-name="Definition">Como usar rclone (blogdelazaro)</text:span></text:a></text:p>
        </text:list-item>
        <text:list-item>
          <text:p text:style-name="P156"><text:a xlink:type="simple" xlink:href="https://elblogdelazaro.gitlab.io//articles/rclone-cifrado-de-ficheros-en-la-nube/" office:name=""><text:span text:style-name="Definition">y con cifrado (blogdelazaro)</text:span></text:a></text:p>
        </text:list-item>
        <text:list-item>
          <text:p text:style-name="P156"><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p text:style-name="Text_20_body">En realidad no lo uso para nada.</text:p>
      <text:h text:style-name="Heading_20_2" text:outline-level="2"><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57">sudo add-apt-repository ppa:go-for-it-team/go-for-it-daily &amp;&amp; sudo apt-get update</text:p>
      <text:p text:style-name="P158">sudo apt-get install go-for-it</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59">cd ~</text:p>
      <text:p text:style-name="P160">mkdir tmp</text:p>
      <text:p text:style-name="P161">cd tmp</text:p>
      <text:p text:style-name="P162">wget http://mirror.ctan.org/systems/texlive/tlnet/install-tl-unx.tar.gz</text:p>
      <text:p text:style-name="P163">tar xzf install-tl-unx.tar.gz</text:p>
      <text:p text:style-name="P164">cd install-tl-xxxxxx</text:p>
      <text:p text:style-name="First_20_paragraph">La parte xxxxxx varía en función del estado de la última versión de LaTeX disponible.</text:p>
      <text:p text:style-name="P165">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66">mkdir -p /opt/texbin</text:p>
      <text:p text:style-name="P167">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68"># adds texlive to my PATH</text:p>
      <text:p text:style-name="P169">if [ -d "/opt/texbin" ] ; then</text:p>
      <text:p text:style-name="P170"><text:s text:c="4"/>PATH="$PATH:/opt/texbin"</text:p>
      <text:p text:style-name="P171">fi</text:p>
      <text:p text:style-name="First_20_paragraph">En cuanto a <text:span text:style-name="T1">fish</text:span> (si es que lo usas, claro) tendremos que modificar (o crear) el fichero <text:span text:style-name="Source_Text">~/.config/fish/config.fish</text:span> y añadir la siguiente linea:</text:p>
      <text:p text:style-name="P172">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73">sudo apt install equivs --no-install-recommends</text:p>
      <text:p text:style-name="P174">mkdir -p /tmp/tl-equivs &amp;&amp; cd /tmp/tl-equivs</text:p>
      <text:p text:style-name="P175">equivs-control texlive-local</text:p>
      <text:p text:style-name="First_20_paragraph">Alternativamente para hacerlo más fácil podemos descargarnos un fichero <text:span text:style-name="Source_Text">texlive-local</text:span>ya preparado, ejecutando:</text:p>
      <text:p text:style-name="P176">wget http://www.tug.org/texlive/files/debian-equivs-2018-ex.txt</text:p>
      <text:p text:style-name="P177">/bin/cp -f debian-equivs-2020-ex.txt texlive-local</text:p>
      <text:p text:style-name="First_20_paragraph">Editamos la versión (si queremos) y procedemos a generar el paquete <text:span text:style-name="T1">deb</text:span>.</text:p>
      <text:p text:style-name="P178">equivs-build texlive-local</text:p>
      <text:p text:style-name="First_20_paragraph">El paquete que hemos generado tiene una dependencia: <text:span text:style-name="T1">freeglut3</text:span>, hay que instalarla previamente.</text:p>
      <text:p text:style-name="P179">sudo apt install freeglut3</text:p>
      <text:p text:style-name="P180">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81">sudo cp $(kpsewhich -var-value TEXMFSYSVAR)/fonts/conf/texlive-fontconfig.conf /etc/fonts/conf.d/09-texlive.conf</text:p>
      <text:p text:style-name="P182">sudo nano /etc/fonts/conf.d/09-texlive.conf</text:p>
      <text:p text:style-name="First_20_paragraph">Borramos la linea:</text:p>
      <text:p text:style-name="P183">&lt;dir&gt;/usr/local/texlive/20xx/texmf-dist/fonts/type1&lt;/dir&gt;</text:p>
      <text:p text:style-name="First_20_paragraph">Y ejecutamos:</text:p>
      <text:p text:style-name="P184">sudo fc-cache -fsv</text:p>
      <text:p text:style-name="First_20_paragraph">Actualizaciones Para actualizar nuestro <text:span text:style-name="T1">latex</text:span> a la última versión de todos los paquetes:</text:p>
      <text:p text:style-name="P185">sudo /opt/texbin/tlmgr update --self</text:p>
      <text:p text:style-name="P186">sudo /opt/texbin/tlmgr update --all</text:p>
      <text:p text:style-name="First_20_paragraph">También podemos lanzar el instalador gráfico con:</text:p>
      <text:p text:style-name="P187">sudo /opt/texbin/tlmgr --gui</text:p>
      <text:p text:style-name="First_20_paragraph">Para usar el instalador gráfico hay que instalar previamente:</text:p>
      <text:p text:style-name="P188">sudo apt-get install perl-tk --no-install-recommends</text:p>
      <text:p text:style-name="First_20_paragraph">Lanzador para el actualizador de <text:span text:style-name="T1">texlive</text:span>:</text:p>
      <text:p text:style-name="P189">mkdir -p ~/.local/share/applications</text:p>
      <text:p text:style-name="P190">/bin/rm ~/.local/share/applications/tlmgr.desktop</text:p>
      <text:p text:style-name="P191">cat &gt; ~/.local/share/applications/tlmgr.desktop &lt;&lt; EOF</text:p>
      <text:p text:style-name="P192">[Desktop Entry]</text:p>
      <text:p text:style-name="P193">Version=1.0</text:p>
      <text:p text:style-name="P194">Name=TeX Live Manager</text:p>
      <text:p text:style-name="P195">Comment=Manage TeX Live packages</text:p>
      <text:p text:style-name="P196">GenericName=Package Manager</text:p>
      <text:p text:style-name="P197">Exec=gksu -d -S -D "TeX Live Manager" '/opt/texbin/tlmgr -gui'</text:p>
      <text:p text:style-name="P198">Terminal=false</text:p>
      <text:p text:style-name="P199">Type=Application</text:p>
      <text:p text:style-name="P200">Icon=system-software-update</text:p>
      <text:p text:style-name="P201">EOF</text:p>
      <text:h text:style-name="Heading_20_2" text:outline-level="2"><text:bookmark-start text:name="tipos-de-letra"/>Tipos de letra<text:bookmark-end text:name="tipos-de-letra"/></text:h>
      <text:p text:style-name="First_20_paragraph">Creamos el directorio de usuario para tipos de letra:</text:p>
      <text:p text:style-name="P202">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03">cd ~/wherever</text:p>
      <text:p text:style-name="P204">git clone https://github.com/ProgrammingFonts/ProgrammingFonts</text:p>
      <text:p text:style-name="P205">cd ~/.local/share/fonts</text:p>
      <text:p text:style-name="P206">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07">mkdir ~/.pandoc</text:p>
      <text:p text:style-name="P208">cd ~/.pandoc</text:p>
      <text:p text:style-name="P209">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10">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9">
        <text:list-item>
          <text:p text:style-name="P211">Desactivamos todos los plugin de Kobo menos el Kobo Touch Extended</text:p>
        </text:list-item>
        <text:list-item>
          <text:p text:style-name="P211">Creamos una columna MyShelves con identificativo #myshelves</text:p>
        </text:list-item>
        <text:list-item>
          <text:p text:style-name="P211">En las opciones del plugin:</text:p>
          <text:list text:style-name="L10">
            <text:list-item>
              <text:p text:style-name="P212">En la opción Collection columns añadimos las columnas series,#myshelves</text:p>
            </text:list-item>
            <text:list-item>
              <text:p text:style-name="P212">Marcamos las opciones Create collections y Delete empy collections</text:p>
            </text:list-item>
            <text:list-item>
              <text:p text:style-name="P212">Marcamos <text:span text:style-name="T1">Modify CSS</text:span></text:p>
            </text:list-item>
            <text:list-item>
              <text:p text:style-name="P212">Update metadata on device y Set series information</text:p>
            </text:list-item>
          </text:list>
        </text:list-item>
      </text:list>
      <text:p text:style-name="First_20_paragraph">Algunos enlaces útiles:</text:p>
      <text:list text:style-name="L11">
        <text:list-item>
          <text:p text:style-name="P213">(https://github.com/jgoguen/calibre-kobo-driver)</text:p>
        </text:list-item>
        <text:list-item>
          <text:p text:style-name="P213">(http://www.lectoreselectronicos.com/foro/showthread.php?15116-Manual-de-instalaci%C3%B3n-y-uso-del-plugin-Kobo-Touch-Extended-para-Calibre)</text:p>
        </text:list-item>
        <text:list-item>
          <text:p text:style-name="P213">(http://www.redelijkheid.com/blog/2013/7/25/kobo-glo-ebook-library-management-with-calibre)</text:p>
        </text:list-item>
        <text:list-item>
          <text:p text:style-name="P213">(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14">sudo add-apt-repository ppa:scribus/ppa</text:p>
      <text:p text:style-name="P215">sudo apt update</text:p>
      <text:p text:style-name="P216">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2">
        <text:list-item>
          <text:p text:style-name="P217">Lenguaje por defecto: <text:span text:style-name="T2">English</text:span></text:p>
        </text:list-item>
        <text:list-item>
          <text:p text:style-name="P217">Tamaño de documento: <text:span text:style-name="T2">A4</text:span></text:p>
        </text:list-item>
        <text:list-item>
          <text:p text:style-name="P217">Unidades por defecto: <text:span text:style-name="T2">milimeters</text:span></text:p>
        </text:list-item>
        <text:list-item>
          <text:p text:style-name="P217">Show Page Grid: <text:span text:style-name="T2">Activado</text:span></text:p>
        </text:list-item>
        <text:list-item>
          <text:p text:style-name="P217">Dimensiones de la rejilla:</text:p>
          <text:list text:style-name="L13">
            <text:list-item>
              <text:p text:style-name="P218">Mayor: <text:span text:style-name="T2">30 mm</text:span></text:p>
            </text:list-item>
            <text:list-item>
              <text:p text:style-name="P218">Menor: <text:span text:style-name="T2">6mm</text:span></text:p>
            </text:list-item>
          </text:list>
        </text:list-item>
        <text:list-item>
          <text:p text:style-name="P217">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4">
        <text:list-item>
          <text:p text:style-name="P219">hyphen-es</text:p>
        </text:list-item>
        <text:list-item>
          <text:p text:style-name="P219">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20">sudo apt install build-essential checkinstall make automake cmake autoconf \</text:p>
      <text:p text:style-name="P221">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22">sudo add-apt-repository ppa:git-core/ppa</text:p>
      <text:p text:style-name="P223">sudo apt update</text:p>
      <text:p text:style-name="P224">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25">git config --global ui.color auto</text:p>
      <text:p text:style-name="P226">git config --global user.name "Pepito Pérez"</text:p>
      <text:p text:style-name="P227">git config --global user.email "pperez@mikasa.com"</text:p>
      <text:p text:style-name="P228"/>
      <text:p text:style-name="P229">git config --global alias.cl clone</text:p>
      <text:p text:style-name="P230"/>
      <text:p text:style-name="P231">git config --global alias.st "status -sb"</text:p>
      <text:p text:style-name="P232">git config --global alias.last "log -1 --stat"</text:p>
      <text:p text:style-name="P233">git config --global alias.lg "log --graph --pretty=format:'%Cred%h%Creset -%C(yellow)%d%Creset %s %Cgreen(%cr) %Cblue&lt;%an&gt;%Creset' --abbrev-commit --date=relative --all"</text:p>
      <text:p text:style-name="P234">git config --global alias.dc "diff --cached"</text:p>
      <text:p text:style-name="P235"/>
      <text:p text:style-name="P236">git config --global alias.unstage "reset HEAD --"</text:p>
      <text:p text:style-name="P237"/>
      <text:p text:style-name="P238">git config --global alias.ci commit</text:p>
      <text:p text:style-name="P239">git config --global alias.ca "commit -a"</text:p>
      <text:p text:style-name="P240"/>
      <text:p text:style-name="P241">git config --global alias.ri "rebase -i"</text:p>
      <text:p text:style-name="P242">git config --global alias.ria "rebase -i --autosquash"</text:p>
      <text:p text:style-name="P243">git config --global alias.fix "commit --fixup"</text:p>
      <text:p text:style-name="P244">git config --global alias.squ "commit --squash"</text:p>
      <text:p text:style-name="P245"/>
      <text:p text:style-name="P246">git config --global alias.cp cherry-pick</text:p>
      <text:p text:style-name="P247">git config --global alias.co checkout</text:p>
      <text:p text:style-name="P248">git config --global alias.br branch</text:p>
      <text:p text:style-name="P249">git config --global core.editor emacs</text:p>
      <text:h text:style-name="Heading_20_2" text:outline-level="2"><text:bookmark-start text:name="emacs"/>Emacs<text:bookmark-end text:name="emacs"/></text:h>
      <text:p text:style-name="First_20_paragraph">Instalado emacs desde los repos:</text:p>
      <text:p text:style-name="P250">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51">sudo wget http://master.dl.sourceforge.net/project/d-apt/files/d-apt.list -O /etc/apt/sources.list.d/d-apt.list</text:p>
      <text:p text:style-name="P252">sudo apt-key adv --keyserver keyserver.ubuntu.com --recv-keys <text:s text:c="1"/>EBCF975E5BA24D5E</text:p>
      <text:p text:style-name="P253">sudo apt update</text:p>
      <text:p text:style-name="First_20_paragraph">Instalamos todos los programas asociados excepto <text:span text:style-name="T1">textadept</text:span> que no uso.</text:p>
      <text:p text:style-name="P254">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55">/usr/include/dmd/druntime/import</text:p>
      <text:p text:style-name="P256">/usr/include/dmd/phobos</text:p>
      <text:p text:style-name="First_20_paragraph">Podemos probarlo con:</text:p>
      <text:p text:style-name="P257">dcd-server &amp;</text:p>
      <text:p text:style-name="P258">echo | dcd-client --search toImpl</text:p>
      <text:h text:style-name="Heading_20_3" text:outline-level="3"><text:bookmark-start text:name="gdc"/>gdc<text:bookmark-end text:name="gdc"/></text:h>
      <text:p text:style-name="First_20_paragraph">Instalado con:</text:p>
      <text:p text:style-name="P259">sudo aptitude install gdc</text:p>
      <text:h text:style-name="Heading_20_3" text:outline-level="3"><text:bookmark-start text:name="ldc"/>ldc<text:bookmark-end text:name="ldc"/></text:h>
      <text:p text:style-name="First_20_paragraph">Instalado con:</text:p>
      <text:p text:style-name="P260">sudo aptitude install ldc</text:p>
      <text:p text:style-name="First_20_paragraph">Para poder ejecutar aplicaciones basadas en Vibed, necesitamos instalar:</text:p>
      <text:p text:style-name="P261">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5">
        <text:list-item>
          <text:p text:style-name="P262">d-mode</text:p>
        </text:list-item>
        <text:list-item>
          <text:p text:style-name="P262">flymake-d</text:p>
        </text:list-item>
        <text:list-item>
          <text:p text:style-name="P262">flycheck</text:p>
        </text:list-item>
        <text:list-item>
          <text:p text:style-name="P262">flycheck-dmd-dub</text:p>
        </text:list-item>
        <text:list-item>
          <text:p text:style-name="P262">flychek-d-unittest</text:p>
        </text:list-item>
        <text:list-item>
          <text:p text:style-name="P262">auto-complete (desde melpa)</text:p>
        </text:list-item>
        <text:list-item>
          <text:p text:style-name="P262">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63">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64">./configure --prefix=/usr/local --with-exuberant-ctags=/usr/bin/ctags</text:p>
      <text:p text:style-name="P265">make</text:p>
      <text:p text:style-name="P266">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267">curl --proto '=https' --tlsv1.2 -sSf https://sh.rustup.rs | sh</text:p>
      <text:p text:style-name="P268"/>
      <text:p text:style-name="P269"><text:s text:c="2"/>stable installed - rustc 1.47.0 (18bf6b4f0 2020-10-07)</text:p>
      <text:p text:style-name="P270"/>
      <text:p text:style-name="P271"/>
      <text:p text:style-name="P272">Rust is installed now. Great!</text:p>
      <text:p text:style-name="P273"/>
      <text:p text:style-name="P274">To get started you need Cargo's bin directory ($HOME/.cargo/bin) in your PATH</text:p>
      <text:p text:style-name="P275">environment variable. Next time you log in this will be done</text:p>
      <text:p text:style-name="P276">automatically.</text:p>
      <text:p text:style-name="P277"/>
      <text:p text:style-name="P278">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279">sudo tar -C /usr/local -xvzf go1.15.7.linux-amd64.tar.gz</text:p>
      <text:p text:style-name="First_20_paragraph">Añadimos al path con las siguientes lineas en <text:span text:style-name="Source_Text">~/.profile</text:span>:</text:p>
      <text:p text:style-name="P280">#golang</text:p>
      <text:p text:style-name="P281">if [ -d "/usr/local/go" ] ; then</text:p>
      <text:p text:style-name="P282"><text:s text:c="4"/>export GOROOT="/usr/local/go"</text:p>
      <text:p text:style-name="P283"><text:s text:c="4"/>PATH="$PATH:$GOROOT/bin"</text:p>
      <text:p text:style-name="P284">fi</text:p>
      <text:p text:style-name="P285">if [ -d "$HOME/work/development/gocode" ] ; then</text:p>
      <text:p text:style-name="P286"><text:s text:c="4"/>export GOPATH="$HOME/work/development/gocode"</text:p>
      <text:p text:style-name="P287"><text:s text:c="4"/>PATH="$PATH:$GOPATH/bin"</text:p>
      <text:p text:style-name="P288">fi</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289">installing OF dependencies</text:p>
      <text:p text:style-name="P290">OF needs to install the following packages using apt-get:</text:p>
      <text:p text:style-name="P291">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292">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293">python2 -V</text:p>
      <text:p text:style-name="P294">Python 2.7.18rc1</text:p>
      <text:p text:style-name="P295"/>
      <text:p text:style-name="P296">python3 -V</text:p>
      <text:p text:style-name="P297">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298">sudo apt install python2-dev</text:p>
      <text:p text:style-name="P299">sudo apt install python-all-dev</text:p>
      <text:p text:style-name="P300">sudo apt install python3-dev</text:p>
      <text:p text:style-name="P301">sudo apt install python3-all-dev</text:p>
      <text:p text:style-name="P302">sudo apt install virtualenv virtualenvwrapper python3-virtualenv</text:p>
      <text:p text:style-name="First_20_paragraph">Ademas añadimos las siguientes lineas al fichero <text:span text:style-name="Source_Text">~/.profile</text:span>:</text:p>
      <text:p text:style-name="P303"># WORKON_HOME for virtualenvwrapper</text:p>
      <text:p text:style-name="P304">if [ -d "$HOME/.virtualenvs" ] ; then</text:p>
      <text:p text:style-name="P305">WORKON_HOME="$HOME/.virtualenvs"</text:p>
      <text:p text:style-name="P306">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07">mkvirtualenv -p /usr/bin/python3 jupyter</text:p>
      <text:p text:style-name="P308">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09">sudo apt install python3.9 python3.9-dev python3.9-venv</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10">sudo apt-add-repository ppa:neovim-ppa/stable</text:p>
      <text:p text:style-name="P311">sudo apt update</text:p>
      <text:p text:style-name="P312">sudo apt install neovim</text:p>
      <text:p text:style-name="First_20_paragraph">Para instalar los módulos de python creamos un <text:span text:style-name="T1">virtualev</text:span> que más tarde añadiremos al fichero <text:span text:style-name="Source_Text">init.vim</text:span>.</text:p>
      <text:p text:style-name="P313">mkvirtualenv -p /usr/bin/python3 neovim3</text:p>
      <text:p text:style-name="P314">sudo pip install --upgrade neovim</text:p>
      <text:p text:style-name="P315">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316">sudo update-alternatives --install /usr/bin/vi vi /usr/bin/nvim 60</text:p>
      <text:p text:style-name="P317">sudo update-alternatives --config vi</text:p>
      <text:p text:style-name="P318">sudo update-alternatives --install /usr/bin/vim vim /usr/bin/nvim 60</text:p>
      <text:p text:style-name="P319">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20">curl -fLo ~/.local/share/nvim/site/autoload/plug.vim --create-dirs \</text:p>
      <text:p text:style-name="P321"><text:s text:c="4"/>https://raw.githubusercontent.com/junegunn/vim-plug/master/plug.vim</text:p>
      <text:p text:style-name="First_20_paragraph">Configuramos el fichero de configuración de <text:span text:style-name="T1">nvim</text:span> (<text:span text:style-name="Source_Text">~/.config/nvim/init.vim</text:span>):</text:p>
      <text:p text:style-name="P322">" Specify a directory for plugins</text:p>
      <text:p text:style-name="P323">" - For Neovim: ~/.local/share/nvim/plugged</text:p>
      <text:p text:style-name="P324">" - Avoid using standard Vim directory names like 'plugin'</text:p>
      <text:p text:style-name="P325">call plug#begin('~/.local/share/nvim/plugged')</text:p>
      <text:p text:style-name="P326"/>
      <text:p text:style-name="P327">if has('nvim')</text:p>
      <text:p text:style-name="P328"><text:s text:c="2"/>Plug 'Shougo/deoplete.nvim', { 'do': ':UpdateRemotePlugins' }</text:p>
      <text:p text:style-name="P329">else</text:p>
      <text:p text:style-name="P330"><text:s text:c="2"/>Plug 'Shougo/deoplete.nvim'</text:p>
      <text:p text:style-name="P331"><text:s text:c="2"/>Plug 'roxma/nvim-yarp'</text:p>
      <text:p text:style-name="P332"><text:s text:c="2"/>Plug 'roxma/vim-hug-neovim-rpc'</text:p>
      <text:p text:style-name="P333">endif</text:p>
      <text:p text:style-name="P334"/>
      <text:p text:style-name="P335">Plug 'deoplete-plugins/deoplete-jedi'</text:p>
      <text:p text:style-name="P336"/>
      <text:p text:style-name="P337">" Initialize plugin system</text:p>
      <text:p text:style-name="P338">call plug#end()</text:p>
      <text:p text:style-name="P339"/>
      <text:p text:style-name="P340">let g:deoplete#enable_at_startup = 1</text:p>
      <text:p text:style-name="P341"/>
      <text:p text:style-name="P342">" set python enviroments</text:p>
      <text:p text:style-name="P343">let g:python_host_prog = '/full/path/to/neovim2/bin/python'</text:p>
      <text:p text:style-name="P344">let g:python3_host_prog = '/home/salvari/.virtualenvs/neovim3/bin/python'</text:p>
      <text:p text:style-name="P345"/>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46">" Add the dein installation directory into runtimepath</text:p>
      <text:p text:style-name="P347">set runtimepath+=~/.config/nvim/dein/repos/github.com/Shougo/dein.vim</text:p>
      <text:p text:style-name="P348"/>
      <text:p text:style-name="P349">if dein#load_state('~/.config/nvim/dein')</text:p>
      <text:p text:style-name="P350"><text:s text:c="2"/>call dein#begin('~/.config/nvim/dein')</text:p>
      <text:p text:style-name="P351"/>
      <text:p text:style-name="P352"><text:s text:c="2"/>call dein#add('~/.config/nvim/dein/repos/github.com/Shougo/dein.vim')</text:p>
      <text:p text:style-name="P353"><text:s text:c="2"/>call dein#add('Shougo/deoplete.nvim')</text:p>
      <text:p text:style-name="P354"><text:s text:c="2"/>call dein#add('Shougo/denite.nvim')</text:p>
      <text:p text:style-name="P355"><text:s text:c="2"/>if !has('nvim')</text:p>
      <text:p text:style-name="P356"><text:s text:c="4"/>call dein#add('roxma/nvim-yarp')</text:p>
      <text:p text:style-name="P357"><text:s text:c="4"/>call dein#add('roxma/vim-hug-neovim-rpc')</text:p>
      <text:p text:style-name="P358"><text:s text:c="2"/>endif</text:p>
      <text:p text:style-name="P359"/>
      <text:p text:style-name="P360"><text:s text:c="2"/>call dein#end()</text:p>
      <text:p text:style-name="P361"><text:s text:c="2"/>call dein#save_state()</text:p>
      <text:p text:style-name="P362">endif</text:p>
      <text:p text:style-name="P363"/>
      <text:p text:style-name="P364">filetype plugin indent on</text:p>
      <text:p text:style-name="P365">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366">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367">sudo apt-key adv --fetch-keys 'https://mariadb.org/mariadb_release_signing_key.asc'</text:p>
      <text:p text:style-name="First_20_paragraph">Ahora tenemos dos opciones:</text:p>
      <text:p text:style-name="Text_20_body">Podemos ejecutar:</text:p>
      <text:p text:style-name="P368">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369"># MariaDB 10.5 [Stable] repository list - created <text:s text:c="1"/>UTC</text:p>
      <text:p text:style-name="P370"># https://mariadb.org/download-test/</text:p>
      <text:p text:style-name="P371">deb [arch=amd64] http://mariadb.mirror.liteserver.nl/repo/10.5/ubuntu focal main</text:p>
      <text:p text:style-name="P372"># deb-src http://mariadb.mirror.liteserver.nl/repo/10.5/ubuntu focal main</text:p>
      <text:p text:style-name="First_20_paragraph">Y ya solo nos queda lo de siempre:</text:p>
      <text:p text:style-name="P373">sudo apt update</text:p>
      <text:p text:style-name="P374">sudo apt upgrade</text:p>
      <text:p text:style-name="P375">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376">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377">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378">sudo systemctl stop mariadb</text:p>
      <text:p text:style-name="P379">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380">sudo apt-key adv --keyserver keyserver.ubuntu.com --recv-keys E298A3A825C0D65DFD57CBB651716619E084DAB9</text:p>
      <text:p text:style-name="P381">sudo add-apt-repository 'deb https://cloud.r-project.org/bin/linux/ubuntu focal-cran40/'</text:p>
      <text:p text:style-name="P382">sudo apt update</text:p>
      <text:p text:style-name="P383">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384">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385">sudo gpasswd --add &lt;usrname&gt; tty</text:p>
      <text:p text:style-name="P386">sudo gpasswd --add &lt;usrname&gt; dialout</text:p>
      <text:p text:style-name="P387">sudo gpasswd --add &lt;usrname&gt; uucp</text:p>
      <text:p text:style-name="P388">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389"># Setting serial port rules</text:p>
      <text:p text:style-name="P390"/>
      <text:p text:style-name="P391">KERNEL=="ttyUSB[0-9]*", TAG+="udev-acl", TAG+="uaccess", OWNER="salvari"</text:p>
      <text:p text:style-name="P392">KERNEL=="ttyACM[0-9]*", TAG+="udev-acl", TAG+="uaccess", OWNER="salvari"</text:p>
      <text:p text:style-name="First_20_paragraph">Fichero <text:span text:style-name="Source_Text">98-openocd.rules</text:span></text:p>
      <text:p text:style-name="P393"># Adding Arduino M0/M0 Pro, Primo UDEV Rules for CMSIS-DAP port</text:p>
      <text:p text:style-name="P394"/>
      <text:p text:style-name="P395">ACTION!="add|change", GOTO="openocd_rules_end"</text:p>
      <text:p text:style-name="P396">SUBSYSTEM!="usb|tty|hidraw", GOTO="openocd_rules_end"</text:p>
      <text:p text:style-name="P397"/>
      <text:p text:style-name="P398">#Please keep this list sorted by VID:PID</text:p>
      <text:p text:style-name="P399"/>
      <text:p text:style-name="P400">#CMSIS-DAP compatible adapters</text:p>
      <text:p text:style-name="P401">ATTRS{product}=="*CMSIS-DAP*", MODE="664", GROUP="plugdev"</text:p>
      <text:p text:style-name="P402"/>
      <text:p text:style-name="P403">LABEL="openocd_rules_end"</text:p>
      <text:p text:style-name="First_20_paragraph">Fichero <text:span text:style-name="Source_Text">avrisp.rules</text:span></text:p>
      <text:p text:style-name="P404"># Adding AVRisp UDEV rules</text:p>
      <text:p text:style-name="P405"/>
      <text:p text:style-name="P406">SUBSYSTEM!="usb_device", ACTION!="add", GOTO="avrisp_end"</text:p>
      <text:p text:style-name="P407"># Atmel Corp. JTAG ICE mkII</text:p>
      <text:p text:style-name="P408">ATTR{idVendor}=="03eb", ATTRS{idProduct}=="2103", MODE="660", GROUP="dialout"</text:p>
      <text:p text:style-name="P409"># Atmel Corp. AVRISP mkII</text:p>
      <text:p text:style-name="P410">ATTR{idVendor}=="03eb", ATTRS{idProduct}=="2104", MODE="660", GROUP="dialout"</text:p>
      <text:p text:style-name="P411"># Atmel Corp. Dragon</text:p>
      <text:p text:style-name="P412">ATTR{idVendor}=="03eb", ATTRS{idProduct}=="2107", MODE="660", GROUP="dialout"</text:p>
      <text:p text:style-name="P413"/>
      <text:p text:style-name="P414">LABEL="avrisp_end"</text:p>
      <text:p text:style-name="First_20_paragraph">Fichero <text:span text:style-name="Source_Text">40-defuse.rules</text:span>:</text:p>
      <text:p text:style-name="P415"># Adding STM32 bootloader mode UDEV rules</text:p>
      <text:p text:style-name="P416"/>
      <text:p text:style-name="P417"># Example udev rules (usually placed in /etc/udev/rules.d)</text:p>
      <text:p text:style-name="P418"># Makes STM32 DfuSe device writeable for the "plugdev" group</text:p>
      <text:p text:style-name="P419"/>
      <text:p text:style-name="P420">ACTION=="add", SUBSYSTEM=="usb", ATTRS{idVendor}=="0483", ATTRS{idProduct}=="df11", MODE="664", GROUP="plugdev", TAG+="uaccess"</text:p>
      <text:p text:style-name="First_20_paragraph">Fichero <text:span text:style-name="Source_Text">99-arduino-101.rules</text:span>:</text:p>
      <text:p text:style-name="P421"># Arduino 101 in DFU Mode</text:p>
      <text:p text:style-name="P422"/>
      <text:p text:style-name="P423">SUBSYSTEM=="tty", ENV{ID_REVISION}=="8087", ENV{ID_MODEL_ID}=="0ab6", MODE="0666", ENV{ID_MM_DEVICE_IGNORE}="1", ENV{ID_MM_CANDIDATE}="0"</text:p>
      <text:p text:style-name="P424">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25"># for arduino brand, stop ModemManager grabbing port</text:p>
      <text:p text:style-name="P426">ATTRS{idVendor}=="2a03", ENV{ID_MM_DEVICE_IGNORE}="1"</text:p>
      <text:p text:style-name="P427"># for sparkfun brand, stop ModemManager grabbing port</text:p>
      <text:p text:style-name="P428">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6">
        <text:list-item>
          <text:p text:style-name="P429">Arduino SAMD Boards</text:p>
        </text:list-item>
        <text:list-item>
          <text:p text:style-name="P429">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7">
        <text:list-item>
          <text:p text:style-name="P430"><text:a xlink:type="simple" xlink:href="http://dan.drown.org/stm32duino/package_STM32duino_index.json" office:name=""><text:span text:style-name="Definition">http://dan.drown.org/stm32duino/package_STM32duino_index.json</text:span></text:a> (recomendada por Tutoelectro)</text:p>
        </text:list-item>
        <text:list-item>
          <text:p text:style-name="P430"><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18">
        <text:list-item>
          <text:p text:style-name="P431"><text:a xlink:type="simple" xlink:href="https://dl.espressif.com/dl/package_esp32_index.json" office:name=""><text:span text:style-name="Definition">https://dl.espressif.com/dl/package_esp32_index.json</text:span></text:a></text:p>
        </text:list-item>
        <text:list-item>
          <text:p text:style-name="P431"><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19">
        <text:list-item>
          <text:p text:style-name="P432">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0">
        <text:list-item>
          <text:p text:style-name="P433">aceptar un montón de acuerdos de licencias</text:p>
        </text:list-item>
        <text:list-item>
          <text:p text:style-name="P433">indicarle un directorio de instalación (en mi caso `~/apps/st/st/stm32cubeide_1.4.0)</text:p>
        </text:list-item>
        <text:list-item>
          <text:p text:style-name="P433">darle la password de root para instalar ficheros de udev, concretamente:</text:p>
          <text:list text:style-name="L21">
            <text:list-item>
              <text:p text:style-name="P434">udev/rules.d/49-stlinkv1.rules</text:p>
            </text:list-item>
            <text:list-item>
              <text:p text:style-name="P434">udev/rules.d/49-stlinkv2-1.rules</text:p>
            </text:list-item>
            <text:list-item>
              <text:p text:style-name="P434">udev/rules.d/49-stlinkv2.rules</text:p>
            </text:list-item>
            <text:list-item>
              <text:p text:style-name="P434">udev/rules.d/49-stlinkv3.rules</text:p>
            </text:list-item>
            <text:list-item>
              <text:p text:style-name="P434">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35">sudo apt-get install gperf <text:s text:c="1"/>cmake ninja-build ccache libffi-dev libssl-dev</text:p>
      <text:p text:style-name="First_20_paragraph">Ahora creamos un directorio para nuestro <text:span text:style-name="T1">tool-chain</text:span>:</text:p>
      <text:p text:style-name="P436">mkdir ~/esp</text:p>
      <text:p text:style-name="P437">cd ~/esp</text:p>
      <text:p text:style-name="P438">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39">cd ~/esp/esp-idf</text:p>
      <text:p text:style-name="P440">./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41">Installing ESP-IDF tools</text:p>
      <text:p text:style-name="P442">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43">.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44">sudo add-apt-repository --yes ppa:kicad/kicad-5.1-releases</text:p>
      <text:p text:style-name="P445">sudo apt-get update</text:p>
      <text:p text:style-name="P446">sudo apt install kicad</text:p>
      <text:p text:style-name="First_20_paragraph">Paciencia, el paquete <text:span text:style-name="Source_Text">kicad-packages3d</text:span> tarda un buen rato en descargarse.</text:p>
      <text:p text:style-name="Text_20_body">Algunas librerías alternativas:</text:p>
      <text:list text:style-name="L22">
        <text:list-item>
          <text:p text:style-name="P447"><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47"><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48">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49">sudo apt install librxtx-java</text:p>
      <text:p text:style-name="First_20_paragraph">Editamos el fichero <text:span text:style-name="T1">~/apps/Logic Analyzer/client/run.sh</text:span> y lo dejamos así:</text:p>
      <text:p text:style-name="P450">#!/bin/bash</text:p>
      <text:p text:style-name="P451"/>
      <text:p text:style-name="P452"># java -jar analyzer.jar $*</text:p>
      <text:p text:style-name="P453">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54">curl https://packages.microsoft.com/keys/microsoft.asc | gpg --dearmor &gt; packages.microsoft.gpg</text:p>
      <text:p text:style-name="P455">sudo install -o root -g root -m 644 packages.microsoft.gpg /usr/share/keyrings/</text:p>
      <text:p text:style-name="P456">sudo sh -c 'echo "deb [arch=amd64 signed-by=/usr/share/keyrings/packages.microsoft.gpg] https://packages.microsoft.com/repos/vscode stable main" &gt; /etc/apt/sources.list.d/vscode.list'</text:p>
      <text:p text:style-name="First_20_paragraph">E instalamos</text:p>
      <text:p text:style-name="P457">sudo apt update</text:p>
      <text:p text:style-name="P458">sudo apt install code <text:s text:c="2"/># alternativamente code-insiders (es como la versión beta, se pueden instalar los dos)</text:p>
      <text:p text:style-name="First_20_paragraph">Ahora</text:p>
      <text:list text:style-name="L23">
        <text:list-item>
          <text:p text:style-name="P459">lanzamos el editor</text:p>
        </text:list-item>
        <text:list-item>
          <text:p text:style-name="P459">abrimos el gestor de extensiones</text:p>
        </text:list-item>
        <text:list-item>
          <text:p text:style-name="P459">buscamos el platformio ide</text:p>
        </text:list-item>
        <text:list-item>
          <text:p text:style-name="P459">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60">if [ -d "$HOME/.platformio/penv/bin"] ; then</text:p>
      <text:p text:style-name="P461"><text:s text:c="4"/>PATH="$PATH:$HOME/.platformio/penv/bin"</text:p>
      <text:p text:style-name="P462">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463">wget -qO - https://gitlab.com/paulcarroty/vscodium-deb-rpm-repo/raw/master/pub.gpg | gpg --dearmor | sudo dd of=/etc/apt/trusted.gpg.d/vscodium.gpg</text:p>
      <text:p text:style-name="P464">echo 'deb https://paulcarroty.gitlab.io/vscodium-deb-rpm-repo/debs/ vscodium main' | sudo tee --append /etc/apt/sources.list.d/vscodium.list</text:p>
      <text:p text:style-name="P465">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466">wget -qO - https://packagecloud.io/AtomEditor/atom/gpgkey | sudo apt-key add -</text:p>
      <text:p text:style-name="P467">sudo sh -c 'echo "deb [arch=amd64] https://packagecloud.io/AtomEditor/atom/any/ any main" &gt; /etc/apt/sources.list.d/atom.list'</text:p>
      <text:p text:style-name="P468">sudo apt update</text:p>
      <text:p text:style-name="P469">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470">cd ~/apps</text:p>
      <text:p text:style-name="P471">git clone https://github.com/kliment/Printrun.git</text:p>
      <text:p text:style-name="P472">cd Printrun</text:p>
      <text:p text:style-name="P473">mkvirtualenv -p /usr/bin/python3 printrun</text:p>
      <text:p text:style-name="P474">python -m pip install https://extras.wxpython.org/wxPython4/extras/linux/gtk3/ubuntu-20.04/wxPython-4.1.0-cp38-cp38-linux_x86_64.whl</text:p>
      <text:p text:style-name="P475">pip install -r requirements.txt</text:p>
      <text:p text:style-name="P476">#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477">mkvirtualenv -p `which python3` inkcut</text:p>
      <text:p text:style-name="P478"/>
      <text:p text:style-name="P479">sudo apt install libxml2-dev libxslt-dev libcups2-dev</text:p>
      <text:p text:style-name="P480"/>
      <text:p text:style-name="P481">pip install PyQt5</text:p>
      <text:p text:style-name="P482"/>
      <text:p text:style-name="P483">pip install inkcut</text:p>
      <text:h text:style-name="Heading_20_3" text:outline-level="3"><text:bookmark-start text:name="plugin-para-inkscape"/>Plugin para inkscape<text:bookmark-end text:name="plugin-para-inkscape"/></text:h>
      <text:p text:style-name="First_20_paragraph">Instalamos dependencias:</text:p>
      <text:p text:style-name="P484">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485">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486">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487">export NVM_DIR="$HOME/.nvm"</text:p>
      <text:p text:style-name="P488">[ -s "$NVM_DIR/nvm.sh" ] &amp;&amp; \. "$NVM_DIR/nvm.sh" <text:s text:c="1"/># This loads nvm</text:p>
      <text:p text:style-name="P489">[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490">nvm ls-remote <text:s text:c="5"/># para listar las versiones disponibles</text:p>
      <text:p text:style-name="P491">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492">sudo apt-add-repository ppa:mosquitto-dev/mosquitto-ppa</text:p>
      <text:p text:style-name="P493">sudo apt-get update</text:p>
      <text:p text:style-name="P494">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495">scsp mosquitto.service</text:p>
      <text:p text:style-name="P496">scd mosquitto.service</text:p>
      <text:p text:style-name="First_20_paragraph">Y sin alias sería:</text:p>
      <text:p text:style-name="P497">sudo systemctl stop mosquitto.service</text:p>
      <text:p text:style-name="P498">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499">wget -qO- https://repos.influxdata.com/influxdb.key | sudo apt-key add -</text:p>
      <text:p text:style-name="P500">#source /etc/lsb-release</text:p>
      <text:p text:style-name="P501">DISTRIB_ID=ubuntu</text:p>
      <text:p text:style-name="P502">DISTRIB_CODENAME=focal</text:p>
      <text:p text:style-name="P503">echo "deb https://repos.influxdata.com/${DISTRIB_ID} ${DISTRIB_CODENAME} stable" | sudo tee /etc/apt/sources.list.d/influxdb.list</text:p>
      <text:p text:style-name="P504"/>
      <text:p text:style-name="P505">apt update</text:p>
      <text:p text:style-name="P506">apt install influxdb</text:p>
      <text:p text:style-name="P507">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08">nvm use node</text:p>
      <text:p text:style-name="P509">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10">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11">sudo add-apt-repository ppa:freecad-maintainers/freecad-stable</text:p>
      <text:p text:style-name="P512">sudo apt update</text:p>
      <text:p text:style-name="P513">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14">sudo add-apt-repository ppa:inkscape.dev/stable</text:p>
      <text:p text:style-name="P515">sudo apt update</text:p>
      <text:p text:style-name="P516">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17">sudo apt install gimp gimp-data gimp-texturize \</text:p>
      <text:p text:style-name="P518">gimp-data-extras gimp-gap gmic gimp-gmic</text:p>
      <text:p text:style-name="First_20_paragraph">De todas formas dejo aquí las instrucciones para instalar desde el ppa por si hacen falta algún dia:</text:p>
      <text:p text:style-name="P519">sudo apt remove gimp gimp-data</text:p>
      <text:p text:style-name="P520">sudo add-apt-repository ppa:otto-kesselgulasch/gimp</text:p>
      <text:p text:style-name="P521">sudo apt update</text:p>
      <text:p text:style-name="P522">sudo apt upgrade</text:p>
      <text:p text:style-name="P523">sudo apt install gimp gimp-data gimp-texturize \</text:p>
      <text:p text:style-name="P524">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25">sudo apt install gimp-plugin-registry</text:p>
      <table:table table:name="Table3" table:style-name="Table3">
        <table:table-column table:style-name="Table3.A"/>
        <table:table-row>
          <table:table-cell table:style-name="TableRowCell" office:value-type="string">
            <text:p text:style-name="Table_20_Contents">Esta sección ya no está vigente</text:p>
          </table:table-cell>
        </table:table-row>
        <table:table-row>
          <table:table-cell table:style-name="TableRowCell" office:value-type="string">
            <text:p text:style-name="Table_20_Contents">#### resynthesizer</text:p>
          </table:table-cell>
        </table:table-row>
        <table:table-row>
          <table:table-cell table:style-name="TableRowCell" office:value-type="string">
            <text:p text:style-name="Table_20_Contents">Descargamos el plugin desde <text:a xlink:type="simple" xlink:href="https://github.com/bootchk/resynthesizer" office:name=""><text:span text:style-name="Definition">aquí</text:span></text:a> y descomprimimos el fichero en <text:span text:style-name="Source_Text">~/.config/GIMP/2.10/plug-ins</text:span></text:p>
          </table:table-cell>
        </table:table-row>
        <table:table-row>
          <table:table-cell table:style-name="TableRowCell" office:value-type="string">
            <text:p text:style-name="Table_20_Contents">Tenemos que asegurarnos que los fichero <text:span text:style-name="T1">python</text:span> son ejecutables:</text:p>
          </table:table-cell>
        </table:table-row>
        <table:table-row>
          <table:table-cell table:style-name="TableRowCell" office:value-type="string">
            <text:p text:style-name="Table_20_Contents">~~~~ chmod 755 ~/.config/GIMP/2.10/plug-ins/*.py ~~~~</text:p>
          </table:table-cell>
        </table:table-row>
      </table:table>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526">sudo add-apt-repository ppa:linuxuprising/shutter</text:p>
      <text:p text:style-name="P527">sudo apt update</text:p>
      <text:p text:style-name="P528">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29">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30">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31">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4">
        <text:list-item>
          <text:p text:style-name="P532">Dejar el código fuente en un directorio de la forma <text:span text:style-name="Source_Text">/usr/src/&lt;PROJECTNAME&gt;-&lt;VERSION&gt;</text:span></text:p>
        </text:list-item>
        <text:list-item>
          <text:p text:style-name="P532">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533">cd /usr/src</text:p>
      <text:p text:style-name="P534">sudo xvzf &lt;path-to-digimend-kernel-drivers-9&gt; .</text:p>
      <text:p text:style-name="P535">sudo dkms build digimend-kernel-drivers/9</text:p>
      <text:p text:style-name="P536">sudo dkms install digimend/9</text:p>
      <text:p text:style-name="First_20_paragraph">Para comprobar:</text:p>
      <text:p text:style-name="P537">xinput --list</text:p>
      <text:p text:style-name="P538">dkms status</text:p>
      <text:p text:style-name="First_20_paragraph">Referencia:</text:p>
      <text:list text:style-name="L25">
        <text:list-item>
          <text:p text:style-name="P539"><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540">sudo add-apt-repository ppa:ubuntuhandbook1/audacity</text:p>
      <text:p text:style-name="P541">sudo apt-get update</text:p>
      <text:p text:style-name="P542">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43">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544">cd</text:p>
      <text:p text:style-name="P545">chmod 744 Shotcutxxxxxx.AppImage</text:p>
      <text:p text:style-name="P546">./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547">sudo apt update</text:p>
      <text:p text:style-name="P548">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549">sudo add-apt-repository ppa:obsproject/obs-studio</text:p>
      <text:p text:style-name="P550">sudo apt update</text:p>
      <text:p text:style-name="P551">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552">sudo add-apt-repository ppa:mumble/release</text:p>
      <text:p text:style-name="P553">sudo apt update</text:p>
      <text:p text:style-name="P554"><text:s text:c="4"/>sudo apt install mumbl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555">cd</text:p>
      <text:p text:style-name="P556">chmod 744 RawTherapeexxxxxx.AppImage</text:p>
      <text:p text:style-name="P557">./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558">echo 'deb http://download.opensuse.org/repositories/graphics:/darktable/xUbuntu_20.04/ /' | sudo tee /etc/apt/sources.list.d/graphics:darktable.list</text:p>
      <text:p text:style-name="P559">curl -fsSL https://download.opensuse.org/repositories/graphics:darktable/xUbuntu_20.04/Release.key | gpg --dearmor | sudo tee /etc/apt/trusted.gpg.d/graphics:darktable.gpg &gt; /dev/null</text:p>
      <text:p text:style-name="P560">sudo apt update</text:p>
      <text:p text:style-name="P561">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562">cd ~</text:p>
      <text:p text:style-name="P563">ssh-keygen -b 4096 [-t dsa | ecdsa | ed25519 | rsa | rsa1]</text:p>
      <text:p text:style-name="P564">cat .ssh/</text:p>
      <text:p text:style-name="First_20_paragraph">Solo resta añadir nuestra clave pública en el fichero <text:span text:style-name="Source_Text">authorized_keys</text:span> del servidor remoto.</text:p>
      <text:p text:style-name="P565">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6">
        <text:list-item>
          <text:p text:style-name="P566"><text:span text:style-name="T2">Siempre</text:span> hay que ponerle una fecha de expiración, la puedes cambiar más tarde.</text:p>
        </text:list-item>
        <text:list-item>
          <text:p text:style-name="P566"><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567">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568">ssh-add -l</text:p>
      <text:p text:style-name="First_20_paragraph">Para generar una nueva pareja de claves ssh:</text:p>
      <text:p text:style-name="P569">ssh-keygen -t rsa -b 4096 -C "your_email@example.com"</text:p>
      <text:p text:style-name="First_20_paragraph">Podremos dar un nombre distintivo a los ficheros de claves generados y poner una contraseña adecuada a la clave. Si algún dia queremos cambiar la contraseña:</text:p>
      <text:p text:style-name="P570">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571">ssh -T git@github.com</text:p>
      <text:p text:style-name="P572">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573">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574">curl -s https://updates.signal.org/desktop/apt/keys.asc | sudo apt-key add -</text:p>
      <text:p text:style-name="P575">echo "deb [arch=amd64] https://updates.signal.org/desktop/apt xenial main" | sudo tee -a /etc/apt/sources.list.d/signal-xenial.list</text:p>
      <text:p text:style-name="P576">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577">sudo apt install -y wget apt-transport-https</text:p>
      <text:p text:style-name="P578"/>
      <text:p text:style-name="P579">sudo wget -O /usr/share/keyrings/riot-im-archive-keyring.gpg https://packages.riot.im/debian/riot-im-archive-keyring.gpg</text:p>
      <text:p text:style-name="P580"/>
      <text:p text:style-name="P581">echo "deb [signed-by=/usr/share/keyrings/riot-im-archive-keyring.gpg] https://packages.riot.im/debian/ default main" | sudo tee /etc/apt/sources.list.d/riot-im.list</text:p>
      <text:p text:style-name="P582"/>
      <text:p text:style-name="P583">sudo apt update</text:p>
      <text:p text:style-name="P584"/>
      <text:p text:style-name="P585">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586">sudo apt-get install pcsc-tools opensc</text:p>
      <text:p text:style-name="First_20_paragraph">El opensc no es necesario para el DNIe, pero nos permite usar otras tarjetas.</text:p>
      <text:p text:style-name="Text_20_body">Como root ejecutamos pcsc_scan:</text:p>
      <text:p text:style-name="P587">root@rasalhague:~# pcsc_scan</text:p>
      <text:p text:style-name="P588">PC/SC device scanner</text:p>
      <text:p text:style-name="P589">V 1.4.23 (c) 2001-2011, Ludovic Rousseau &lt;ludovic.rousseau@free.fr&gt;</text:p>
      <text:p text:style-name="P590">Compiled with PC/SC lite version: 1.8.11</text:p>
      <text:p text:style-name="P591">Using reader plug'n play mechanism</text:p>
      <text:p text:style-name="P592">Scanning present readers...</text:p>
      <text:p text:style-name="P593">Waiting for the first reader...</text:p>
      <text:p text:style-name="First_20_paragraph">Si insertamos el lector veremos algo como esto:</text:p>
      <text:p text:style-name="P594">root@rasalhague:~# pcsc_scan</text:p>
      <text:p text:style-name="P595">PC/SC device scanner</text:p>
      <text:p text:style-name="P596">V 1.4.23 (c) 2001-2011, Ludovic Rousseau &lt;ludovic.rousseau@free.fr&gt;</text:p>
      <text:p text:style-name="P597">Compiled with PC/SC lite version: 1.8.11</text:p>
      <text:p text:style-name="P598">Using reader plug'n play mechanism</text:p>
      <text:p text:style-name="P599">Scanning present readers...</text:p>
      <text:p text:style-name="P600">Waiting for the first reader...found one</text:p>
      <text:p text:style-name="P601">Scanning present readers...</text:p>
      <text:p text:style-name="P602">0: C3PO LTC31 v2 (11061005) 00 00</text:p>
      <text:p text:style-name="P603"/>
      <text:p text:style-name="P604">Wed Jan 25 01:17:20 2017</text:p>
      <text:p text:style-name="P605">Reader 0: C3PO LTC31 v2 (11061005) 00 00</text:p>
      <text:p text:style-name="P606"><text:s text:c="2"/>Card state: Card removed,</text:p>
      <text:p text:style-name="First_20_paragraph">Si insertamos un DNI veremos que se lee la información de la tarjeta insertada:</text:p>
      <text:p text:style-name="P607">Reader 0: C3PO LTC31 v2 (11061005) 00 00</text:p>
      <text:p text:style-name="P608"><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27">
        <text:list-item>
          <text:p text:style-name="P609">Vamos a preferencias y buscamos ‘cert’</text:p>
        </text:list-item>
        <text:list-item>
          <text:p text:style-name="P609">En el diálogo de certificados abrimos los <text:span text:style-name="Source_Text">Dispositivos de Seguridad</text:span> (<text:span text:style-name="T1">Security Devices</text:span>)</text:p>
        </text:list-item>
        <text:list-item>
          <text:p text:style-name="P609">Para dar de alta un nuevo dispositivo pulsamos el botón <text:span text:style-name="Source_Text">Cargar</text:span> (<text:span text:style-name="T1">Load</text:span>)</text:p>
        </text:list-item>
        <text:list-item>
          <text:p text:style-name="P609">Damos un nombre (p.ej. <text:span text:style-name="Source_Text">DNIe</text:span>) y asociamos el driver: <text:span text:style-name="Source_Text">/usr/lib/libpkcs11-dnie.so</text:span></text:p>
        </text:list-item>
        <text:list-item>
          <text:p text:style-name="P609">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Lo hacemos con los origenes de software oficiales (alternativamente, podríamos hacerlo manualmente):</text:p>
      <text:p text:style-name="P610"># Importamos la clave gpg</text:p>
      <text:p text:style-name="P611">wget -q https://www.virtualbox.org/download/oracle_vbox_2016.asc -O- | sudo apt-key add -</text:p>
      <text:p text:style-name="P612"/>
      <text:p text:style-name="P613"># Añadimos el nuevo origen de software</text:p>
      <text:p text:style-name="P614">sudo add-apt-repository "deb [arch=amd64] https://download.virtualbox.org/virtualbox/debian $(. /etc/os-release; echo "$UBUNTU_CODENAME") contrib"</text:p>
      <text:p text:style-name="P615"/>
      <text:p text:style-name="P616"># Actualizamos la base de datos de paquetes</text:p>
      <text:p text:style-name="P617">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618">sudo apt install virtualbox-6.1</text:p>
      <text:p text:style-name="First_20_paragraph"><text:span text:style-name="T2">ATENCIÓN</text:span></text:p>
      <text:p text:style-name="P619">The following additional packages will be installed:</text:p>
      <text:p text:style-name="P620"><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21">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28">
        <text:list-item>
          <text:p text:style-name="P622">El comando <text:span text:style-name="Source_Text">egrep -c '(vmx|svm)' /proc/cpuinfo</text:span> debe devolvernos un número mayor que cero si nuestro sistema soporta virtualización.</text:p>
        </text:list-item>
        <text:list-item>
          <text:p text:style-name="P622">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23">sudo apt install qemu-kvm libvirt-daemon-system libvirt-clients bridge-utils virtinst virt-manager</text:p>
      <text:p text:style-name="P624">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25">sudo gpasswd -a username libvirt</text:p>
      <text:p text:style-name="P626">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29">
        <text:list-item>
          <text:p text:style-name="P627"><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27"><text:a xlink:type="simple" xlink:href="https://linuxize.com/post/how-to-install-kvm-on-ubuntu-20-04/" office:name=""><text:span text:style-name="Definition">How to Install Kvm on Ubuntu 20.04</text:span></text:a></text:p>
        </text:list-item>
        <text:list-item>
          <text:p text:style-name="P627"><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28"># Be safe</text:p>
      <text:p text:style-name="P629">sudo apt remove docker docker-engine docker.io</text:p>
      <text:p text:style-name="P630">sudo apt autoremove</text:p>
      <text:p text:style-name="P631">sudo apt update</text:p>
      <text:p text:style-name="P632"/>
      <text:p text:style-name="P633"># Install pre-requisites</text:p>
      <text:p text:style-name="P634">sudo apt install ca-certificates curl</text:p>
      <text:p text:style-name="P635"/>
      <text:p text:style-name="P636"># Import the GPG key</text:p>
      <text:p text:style-name="P637"/>
      <text:p text:style-name="P638">curl -fsSL https://download.docker.com/linux/ubuntu/gpg | sudo apt-key add -</text:p>
      <text:p text:style-name="P639"/>
      <text:p text:style-name="P640"># Next, point the package manager to the official Docker repository</text:p>
      <text:p text:style-name="P641"/>
      <text:p text:style-name="P642">sudo add-apt-repository "deb [arch=amd64] https://download.docker.com/linux/ubuntu $(. /etc/os-release; echo "$UBUNTU_CODENAME") stable"</text:p>
      <text:p text:style-name="P643"/>
      <text:p text:style-name="P644"># Update the package database</text:p>
      <text:p text:style-name="P645"/>
      <text:p text:style-name="P646">sudo apt update</text:p>
      <text:p text:style-name="P647">#</text:p>
      <text:p text:style-name="P648"/>
      <text:p text:style-name="P649">apt-cache policy docker-ce</text:p>
      <text:p text:style-name="P650"/>
      <text:p text:style-name="P651">sudo apt install docker-ce</text:p>
      <text:p text:style-name="P652"/>
      <text:p text:style-name="P653">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654">sudo systemctl stop docker</text:p>
      <text:p text:style-name="P655">sudo systemctl disable docker</text:p>
      <text:p text:style-name="P656">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657">scst docker <text:s text:c="1"/># para arrancar el servicio</text:p>
      <text:p text:style-name="P658"/>
      <text:p text:style-name="P659">scsp docker <text:s text:c="1"/># para parar el servicio</text:p>
      <text:h text:style-name="Heading_20_3" text:outline-level="3"><text:bookmark-start text:name="docker-compose"/>docker-compose<text:bookmark-end text:name="docker-compose"/></text:h>
      <text:list text:style-name="L30">
        <text:list-item>
          <text:p text:style-name="P660">Nos bajamos la última versión disponible de <text:a xlink:type="simple" xlink:href="https://github.com/docker/compose/releases" office:name=""><text:span text:style-name="Definition">las releases de github</text:span></text:a></text:p>
        </text:list-item>
        <text:list-item>
          <text:p text:style-name="P660">Movemos el fichero que hemos descargado a <text:span text:style-name="Source_Text">/usr/local/bin/docker-compose</text:span></text:p>
        </text:list-item>
        <text:list-item>
          <text:p text:style-name="P660">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661">wget -q https://josm.openstreetmap.de/josm-apt.key -O- | sudo apt-key add -</text:p>
      <text:p text:style-name="First_20_paragraph">Añadimos el origen de software:</text:p>
      <text:p text:style-name="P662">sudo add-apt-repository "deb [arch=amd64] https://josm.openstreetmap.de/apt $(. /etc/os-release; echo "$UBUNTU_CODENAME") universe"</text:p>
      <text:p text:style-name="First_20_paragraph">Y ahora procedemos a la instalación:</text:p>
      <text:p text:style-name="P663">sudo apt update</text:p>
      <text:p text:style-name="P664">sudo apt install openjfx josm</text:p>
      <text:p text:style-name="First_20_paragraph">Alternativamente también podemos instalar la versión “nightly” con el siguiente comando, pero tendréis actualizaciones diarias:</text:p>
      <text:p text:style-name="P665">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666">wget -q <text:s text:c="1"/>https://qgis.org/downloads/qgis-2019.gpg.key -O- | sudo apt-key add -</text:p>
      <text:p text:style-name="First_20_paragraph">Ejecutamos:</text:p>
      <text:p text:style-name="P667">sudo add-apt-repository "deb [arch=amd64] https://qgis.org/debian $(. /etc/os-release; echo "$UBUNTU_CODENAME") main"</text:p>
      <text:p text:style-name="First_20_paragraph">E instalamos como siempre</text:p>
      <text:p text:style-name="P668">sudo apt update</text:p>
      <text:p text:style-name="P669">sudo apt install qgis</text:p>
      <text:h text:style-name="Heading_20_3" text:outline-level="3"><text:bookmark-start text:name="referencias-3"/>Referencias<text:bookmark-end text:name="referencias-3"/></text:h>
      <text:list text:style-name="L31">
        <text:list-item>
          <text:p text:style-name="P670"><text:a xlink:type="simple" xlink:href="https://mappinggis.com/2015/09/como-conectar-con-servicios-wms-y-wfs-con-arcgis-qgis-y-gvsig/" office:name=""><text:span text:style-name="Definition">Conectar WMS con QGIS</text:span></text:a></text:p>
        </text:list-item>
        <text:list-item>
          <text:p text:style-name="P670"><text:a xlink:type="simple" xlink:href="https://www.altergeosistemas.com/blog/2014/03/28/importando-datos-de-osm-en-qgis-2/" office:name=""><text:span text:style-name="Definition">Importar OSM en QGIS</text:span></text:a></text:p>
        </text:list-item>
        <text:list-item>
          <text:p text:style-name="P670"><text:a xlink:type="simple" xlink:href="http://learnosm.org/es/osm-data/osm-in-qgis/" office:name=""><text:span text:style-name="Definition">Learn OSM</text:span></text:a></text:p>
        </text:list-item>
        <text:list-item>
          <text:p text:style-name="P670"><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671">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4" table:style-name="Table4">
        <table:table-column table:style-name="Table4.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2">
        <text:list-item>
          <text:p text:style-name="P672">La instalación de <text:span text:style-name="Source_Text">git</text:span>, <text:span text:style-name="Source_Text">cmake</text:span> y <text:span text:style-name="Source_Text">build-essential</text:span> ya la tengo hecha.</text:p>
        </text:list-item>
      </text:list>
      <text:p text:style-name="P673">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674"># for arduino brand, stop ModemManager grabbing port</text:p>
      <text:p text:style-name="P675">ATTRS{idVendor}=="2a03", ENV{ID_MM_DEVICE_IGNORE}="1"</text:p>
      <text:p text:style-name="P676"># for sparkfun brand, stop ModemManager grabbing port</text:p>
      <text:p text:style-name="P677">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678">Board: "Arduino Nano"</text:p>
      <text:p text:style-name="P679">Processor: "ATmega168"</text:p>
      <text:p text:style-name="P680">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681">apt install python-is-python2</text:p>
      <text:p text:style-name="P682">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0.1</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02-03T09:29:12Z</meta:creation-date>
    <dc:date>2021-02-03T09:29:12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