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Text_20_body" style:list-style-name="L3">
      <style:paragraph-properties fo:margin-top="0in" fo:margin-bottom="0in"/>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Quotations">
      <style:paragraph-properties fo:margin-left="0.5in" fo:margin-right="0in" fo:text-indent="0in" style:auto-text-indent="false"/>
    </style:style>
    <style:style style:name="P44" style:family="paragraph" style:parent-style-name="Quotations">
      <style:paragraph-properties fo:margin-left="0.5in" fo:margin-right="0in" fo:text-indent="0in" style:auto-text-indent="false"/>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Text_20_body" style:list-style-name="L4">
      <style:paragraph-properties fo:margin-top="0in" fo:margin-bottom="0in"/>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Quotations">
      <style:paragraph-properties fo:margin-left="0.5in" fo:margin-right="0in" fo:text-indent="0in" style:auto-text-indent="false"/>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Text_20_body" style:list-style-name="L5">
      <style:paragraph-properties fo:margin-top="0in" fo:margin-bottom="0in"/>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Text_20_body" style:list-style-name="L6">
      <style:paragraph-properties fo:margin-top="0in" fo:margin-bottom="0in"/>
    </style:style>
    <style:style style:name="P204" style:family="paragraph" style:parent-style-name="Text_20_body" style:list-style-name="L7">
      <style:paragraph-properties fo:margin-top="0in" fo:margin-bottom="0in"/>
    </style:style>
    <style:style style:name="P205" style:family="paragraph" style:parent-style-name="Text_20_body" style:list-style-name="L8">
      <style:paragraph-properties fo:margin-top="0in" fo:margin-bottom="0in"/>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Text_20_body" style:list-style-name="L9">
      <style:paragraph-properties fo:margin-top="0in" fo:margin-bottom="0in"/>
    </style:style>
    <style:style style:name="P210" style:family="paragraph" style:parent-style-name="Text_20_body" style:list-style-name="L10">
      <style:paragraph-properties fo:margin-top="0in" fo:margin-bottom="0in"/>
    </style:style>
    <style:style style:name="P211" style:family="paragraph" style:parent-style-name="Text_20_body" style:list-style-name="L11">
      <style:paragraph-properties fo:margin-top="0in" fo:margin-bottom="0in"/>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Text_20_body" style:list-style-name="L12">
      <style:paragraph-properties fo:margin-top="0in" fo:margin-bottom="0in"/>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Text_20_body" style:list-style-name="L13">
      <style:paragraph-properties fo:margin-top="0in" fo:margin-bottom="0in"/>
    </style:style>
    <style:style style:name="P432" style:family="paragraph" style:parent-style-name="Text_20_body" style:list-style-name="L14">
      <style:paragraph-properties fo:margin-top="0in" fo:margin-bottom="0in"/>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Text_20_body" style:list-style-name="L15">
      <style:paragraph-properties fo:margin-top="0in" fo:margin-bottom="0in"/>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Text_20_body" style:list-style-name="L16">
      <style:paragraph-properties fo:margin-top="0in" fo:margin-bottom="0in"/>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office:automatic-styles>
  <office:body>
    <office:text>
      <text:p text:style-name="Title">Bitácora Linux Mint Ulyana 20</text:p>
      <text:p text:style-name="Author">Sergio Alvariño <text:a xlink:type="simple" xlink:href="mailto:salvari@gmail.com" office:name=""><text:span text:style-name="Definition">salvari@gmail.com</text:span></text:a></text:p>
      <text:p text:style-name="Date">junio-2020</text:p>
      <text:h text:style-name="Heading_20_1" text:outline-level="1"><text:bookmark-start text:name="introducción"/>Introducción<text:bookmark-end text:name="introducción"/></text:h>
      <text:p text:style-name="First_20_paragraph">Mi portátil es un ordenador Acer 5755G con las siguientes características:</text:p>
      <text:list text:style-name="L1">
        <text:list-item>
          <text:p text:style-name="P1">Core i5 2430M 2.4GHz</text:p>
        </text:list-item>
        <text:list-item>
          <text:p text:style-name="P1">NVIDIA Geforce GT 540M</text:p>
        </text:list-item>
        <text:list-item>
          <text:p text:style-name="P1">8Gb RAM</text:p>
        </text:list-item>
        <text:list-item>
          <text:p text:style-name="P1">750Gb HD</text:p>
        </text:list-item>
      </text:list>
      <text:p text:style-name="First_20_paragraph">Mi portátil equipa una tarjeta <text:span text:style-name="T1">Nvidia Geforce GT540M</text:span> que resulta pertenecer a una rama muerta en el árbol de desarrollo de Nvidia.</text:p>
      <text:p text:style-name="Text_20_body">Esta tarjeta provocaba todo tipo de problemas de sobrecalientamiento, pero en las últimas versiones de Linux instalando el driver de Nvidia parece funcionar correctamente.</text:p>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text:note text:id="ftn0" text:note-class="footnote"><text:note-citation>1</text:note-citation><text:note-body><text:p text:style-name="Footnote">ya no incluye gksu pero tampoco es imprescindible</text:p></text:note-body></text:note> y las aplicaciones que uso habitualmente para gestión de paquetes por defecto (<text:span text:style-name="T1">aptitude</text:span> y <text:span text:style-name="T1">synaptic</text:span>).</text:p>
      <text:p text:style-name="Text_20_body">Tampoco voy a enredar nada con los orígenes del software (de momento)</text:p>
      <text:h text:style-name="Heading_20_2" text:outline-level="2"><text:bookmark-start text:name="firmware"/>Firmware<text:bookmark-end text:name="firmware"/></text:h>
      <text:p text:style-name="First_20_paragraph">Ya no es necesario intalar los paquetes de <text:span text:style-name="T1">microcode</text:span> la instalación de Tricia se encargó de instalar:</text:p>
      <text:list text:style-name="L2">
        <text:list-item>
          <text:p text:style-name="P2"><text:span text:style-name="Source_Text">amd64-microcode</text:span></text:p>
        </text:list-item>
        <text:list-item>
          <text:p text:style-name="P2"><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a nuestra instalación quede reflejada en los repo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3">sudo su -</text:p>
      <text:p text:style-name="P4">git config --global user.email xxxxx@whatever.com</text:p>
      <text:p text:style-name="P5">git config --global user.name "Name Surname"</text:p>
      <text:p text:style-name="P6">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7">cd /etc</text:p>
      <text:p text:style-name="P8">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9">mkdir usrcfg</text:p>
      <text:p text:style-name="P10">cd usrcfg</text:p>
      <text:p text:style-name="P11">git init</text:p>
      <text:p text:style-name="P12">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3">git add .bashrc</text:p>
      <text:p text:style-name="P14">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5"># /etc/fstab: static file system information.</text:p>
      <text:p text:style-name="P16">#</text:p>
      <text:p text:style-name="P17"># Use 'blkid' to print the universally unique identifier for a</text:p>
      <text:p text:style-name="P18"># device; this may be used with UUID= as a more robust way to name devices</text:p>
      <text:p text:style-name="P19"># that works even if disks are added and removed. See fstab(5).</text:p>
      <text:p text:style-name="P20">#</text:p>
      <text:p text:style-name="P21"># &lt;file system&gt; &lt;mount point&gt; <text:s text:c="2"/>&lt;type&gt; <text:s text:c="1"/>&lt;options&gt; <text:s text:c="6"/>&lt;dump&gt; <text:s text:c="1"/>&lt;pass&gt;</text:p>
      <text:p text:style-name="P22"># / was on /dev/sda5 during installation</text:p>
      <text:p text:style-name="P23">UUID=d96a5501-75b9-4a25-8ecb-c84cd4a3fff5 / <text:s text:c="14"/>ext4 <text:s text:c="3"/>noatime,errors=remount-ro 0 <text:s text:c="6"/>1</text:p>
      <text:p text:style-name="P24"># /home was on /dev/sda7 during installation</text:p>
      <text:p text:style-name="P25">UUID=8fcde9c5-d694-4417-adc0-8dc229299f4c /home <text:s text:c="10"/>ext4 <text:s text:c="3"/>defaults,noatime <text:s text:c="7"/>0 <text:s text:c="6"/>2</text:p>
      <text:p text:style-name="P26"># /store was on /dev/sdc7 during installation</text:p>
      <text:p text:style-name="P27">UUID=0f0892e0-9183-48bd-aab4-9014dc1bd03a /store <text:s text:c="9"/>ext4 <text:s text:c="3"/>defaults <text:s text:c="7"/>0 <text:s text:c="6"/>2</text:p>
      <text:p text:style-name="P28"># swap was on /dev/sda6 during installation</text:p>
      <text:p text:style-name="P29">UUID=ce11ccb0-a67d-4e8b-9456-f49a52974160 none <text:s text:c="11"/>swap <text:s text:c="3"/>sw <text:s text:c="13"/>0 <text:s text:c="6"/>0</text:p>
      <text:p text:style-name="P30"># swap was on /dev/sdc5 during installation</text:p>
      <text:p text:style-name="P31">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2">mount -o remount /</text:p>
      <text:p text:style-name="P33">mount -o remount /home</text:p>
      <text:p text:style-name="P34">mount</text:p>
      <text:h text:style-name="Heading_20_3" text:outline-level="3"><text:bookmark-start text:name="ajustar-firefox"/>Ajustar <text:span text:style-name="T1">Firefox</text:span><text:bookmark-end text:name="ajustar-firefox"/></text:h>
      <text:p text:style-name="First_20_paragraph">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3">
        <text:list-item>
          <text:p text:style-name="P35"><text:span text:style-name="Source_Text">browser.cache.disk.enable</text:span> <text:span text:style-name="T2">false</text:span></text:p>
        </text:list-item>
        <text:list-item>
          <text:p text:style-name="P35"><text:span text:style-name="Source_Text">browser.cache.memory.enable</text:span> <text:span text:style-name="T2">true</text:span></text:p>
        </text:list-item>
        <text:list-item>
          <text:p text:style-name="P35"><text:span text:style-name="Source_Text">browser.cache.memory.capacity</text:span> <text:span text:style-name="T2">204800</text:span></text:p>
        </text:list-item>
        <text:list-item>
          <text:p text:style-name="P35"><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h text:style-name="Heading_20_2" text:outline-level="2"><text:bookmark-start text:name="fuentes-adicionales"/>Fuentes adicionales<text:bookmark-end text:name="fuentes-adicionales"/></text:h>
      <text:p text:style-name="First_20_paragraph">Instalamos algunas fuentes desde los orígenes de software:</text:p>
      <text:p text:style-name="P36">sudo apt install ttf-mscorefonts-installer</text:p>
      <text:p text:style-name="P37">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38">aptitude install ufw</text:p>
      <text:p text:style-name="P39">ufw default deny</text:p>
      <text:p text:style-name="P40">ufw enable</text:p>
      <text:p text:style-name="P41">ufw status verbose</text:p>
      <text:p text:style-name="P42">aptitude install gufw</text:p>
      <text:p text:style-name="Horizontal_20_Line"/>
      <text:p text:style-name="P43"><text:span text:style-name="T2">Nota</text:span>: Ojo con el log de <text:span text:style-name="Source_Text">ufw</text:span>, tampoco le sienta muy bien al ssd esa escritura masiva.</text:p>
      <text:p text:style-name="Horizontal_20_Line"/>
      <text:h text:style-name="Heading_20_2" text:outline-level="2"><text:bookmark-start text:name="aplicaciones-variadas"/>Aplicaciones variadas<text:bookmark-end text:name="aplicaciones-variadas"/></text:h>
      <text:p text:style-name="P44"><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P45">sudo apt install keepass2 gnucash deluge rsync grsync rar unrar \</text:p>
      <text:p text:style-name="P46">zip unzip unace bzip2 lzop p7zip p7zip-full p7zip-rar chromium-browser\</text:p>
      <text:p text:style-name="P47">most mc</text:p>
      <text:p text:style-name="Definition_20_Term">Chromium</text:p>
      <text:p text:style-name="Definition_20_Definition">Como Chrome pero libre, ahora en Ubuntu solo está disponible como snap así que tendremos que dar un rodeo.</text:p>
      <text:p text:style-name="P48">sudo add-apt-repository ppa:xalt7x/chromium-deb-vaapi</text:p>
      <text:p text:style-name="P49">cat &lt;&lt;EOF | sudo tee /etc/apt/preferences.d/pin-xalt7x-chromium-deb-vaapi</text:p>
      <text:p text:style-name="P50">Package: *</text:p>
      <text:p text:style-name="P51">Pin: release o=LP-PPA-xalt7x-chromium-deb-vaapi</text:p>
      <text:p text:style-name="P52">Pin-Priority: 1337</text:p>
      <text:p text:style-name="P53">EOF</text:p>
      <text:p text:style-name="P54"/>
      <text:p text:style-name="P55">sudo apt update</text:p>
      <text:p text:style-name="P56">sudo apt install chromium-browser chromium-codecs-ffmpeg</text:p>
      <text:h text:style-name="Heading_20_2" text:outline-level="2"><text:bookmark-start text:name="algunos-programas-de-control"/>Algunos programas de control<text:bookmark-end text:name="algunos-programas-de-control"/></text:h>
      <text:p text:style-name="First_20_paragraph">Son útiles para control de consumo.</text:p>
      <text:p text:style-name="P57">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58">sudo apt install guake terminator</text:p>
      <text:p text:style-name="First_20_paragraph"><text:span text:style-name="T2">TODO:</text:span> asociar <text:span text:style-name="T1">Guake</text:span> a una combinación apropiada de teclas.</text:p>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Instalado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list text:style-name="L4">
        <text:list-item>
          <text:p text:style-name="P59">descargamos desde <text:a xlink:type="simple" xlink:href="http://freeplane.sourceforge.net/wiki/index.php/Home" office:name=""><text:span text:style-name="Definition">la web</text:span></text:a>.</text:p>
        </text:list-item>
        <text:list-item>
          <text:p text:style-name="P59">Descomprimimos en <text:span text:style-name="Source_Text">~/apps/freeplane</text:span></text:p>
        </text:list-item>
        <text:list-item>
          <text:p text:style-name="P59">Creamos enlace simbólico</text:p>
        </text:list-item>
        <text:list-item>
          <text:p text:style-name="P59">Añadimos a los menús</text:p>
        </text:list-item>
      </text:list>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60">cd ~/apps/tor-browser</text:p>
      <text:p text:style-name="P61">./start-tor-browser.desktop --register-app</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62">curl -s https://brave-browser-apt-release.s3.brave.com/brave-core.asc | sudo apt-key --keyring /etc/apt/trusted.gpg.d/brave-browser-release.gpg add -</text:p>
      <text:p text:style-name="P63"/>
      <text:p text:style-name="P64">echo "deb [arch=amd64] https://brave-browser-apt-release.s3.brave.com/ stable main" | sudo tee /etc/apt/sources.list.d/brave-browser-release.list</text:p>
      <text:p text:style-name="P65"/>
      <text:p text:style-name="P66">sudo apt update</text:p>
      <text:p text:style-name="P67"/>
      <text:p text:style-name="P68">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La instalamos en el directorio <text:span text:style-name="Source_Text">~/apps/joplin</text:span> descargando el AppImage desde la <text:a xlink:type="simple" xlink:href="https://joplinapp.org/" office:name=""><text:span text:style-name="Definition">página web</text:span></text:a></text:p>
      <text:p text:style-name="Text_20_body">Como siempre nos creamos una entrada en el menú.</text:p>
      <text:h text:style-name="Heading_20_2" text:outline-level="2"><text:bookmark-start text:name="terminal-y-shell"/>Terminal y Shell<text:bookmark-end text:name="terminal-y-shell"/></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69">apt install python-all-dev</text:p>
      <text:p text:style-name="P70">apt install python3-all-dev</text:p>
      <text:p text:style-name="P71">apt install python-pip python-virtualenv virtualenv python3-pip</text:p>
      <text:p text:style-name="P72">apt install virtualenvwrapper</text:p>
      <text:p text:style-name="First_20_paragraph"><text:span text:style-name="T1">zsh</text:span> viene por defecto en mi instalación, en caso contrario:</text:p>
      <text:p text:style-name="P73">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74">cd ~/apps</text:p>
      <text:p text:style-name="P75">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76">cd ~/apps</text:p>
      <text:p text:style-name="P77">git clone https://github.com/olivierverdier/zsh-git-prompt)</text:p>
      <text:p text:style-name="First_20_paragraph">Y editamos el fichero <text:span text:style-name="Source_Text">~/.zshrc</text:span> para que contenga:</text:p>
      <text:p text:style-name="P78"># This line loads .profile, it's experimental</text:p>
      <text:p text:style-name="P79">[[ -e ~/.profile ]] &amp;&amp; emulate sh -c 'source ~/.profile'</text:p>
      <text:p text:style-name="P80"/>
      <text:p text:style-name="P81">source ~/apps/zsh-git-prompt/zshrc.sh</text:p>
      <text:p text:style-name="P82">source ~/apps/antigen/antigen.zsh</text:p>
      <text:p text:style-name="P83"/>
      <text:p text:style-name="P84"># Load the oh-my-zsh's library.</text:p>
      <text:p text:style-name="P85">antigen use oh-my-zsh</text:p>
      <text:p text:style-name="P86"/>
      <text:p text:style-name="P87"># Bundles from the default repo (robbyrussell's oh-my-zsh).</text:p>
      <text:p text:style-name="P88">antigen bundle git</text:p>
      <text:p text:style-name="P89">antigen bundle command-not-found</text:p>
      <text:p text:style-name="P90"/>
      <text:p text:style-name="P91"># must install autojump for this</text:p>
      <text:p text:style-name="P92">#antigen bundle autojump</text:p>
      <text:p text:style-name="P93"/>
      <text:p text:style-name="P94"># extracts every kind of compressed file</text:p>
      <text:p text:style-name="P95">antigen bundle extract</text:p>
      <text:p text:style-name="P96"/>
      <text:p text:style-name="P97"># jump to dir used frequently</text:p>
      <text:p text:style-name="P98">antigen bundle z</text:p>
      <text:p text:style-name="P99"/>
      <text:p text:style-name="P100">#antigen bundle pip</text:p>
      <text:p text:style-name="P101"/>
      <text:p text:style-name="P102">antigen bundle common-aliases</text:p>
      <text:p text:style-name="P103"/>
      <text:p text:style-name="P104">antigen bundle robbyrussell/oh-my-zsh plugins/virtualenvwrapper</text:p>
      <text:p text:style-name="P105"/>
      <text:p text:style-name="P106">antigen bundle zsh-users/zsh-completions</text:p>
      <text:p text:style-name="P107"/>
      <text:p text:style-name="P108"># Syntax highlighting bundle.</text:p>
      <text:p text:style-name="P109">antigen bundle zsh-users/zsh-syntax-highlighting</text:p>
      <text:p text:style-name="P110">antigen bundle zsh-users/zsh-history-substring-search ./zsh-history-substring-search.zsh</text:p>
      <text:p text:style-name="P111"/>
      <text:p text:style-name="P112"># Arialdo Martini git needs awesome terminal font</text:p>
      <text:p text:style-name="P113">#antigen bundle arialdomartini/oh-my-git</text:p>
      <text:p text:style-name="P114">#antigen theme arialdomartini/oh-my-git-themes oppa-lana-style</text:p>
      <text:p text:style-name="P115"/>
      <text:p text:style-name="P116"># autosuggestions</text:p>
      <text:p text:style-name="P117">antigen bundle tarruda/zsh-autosuggestions</text:p>
      <text:p text:style-name="P118"/>
      <text:p text:style-name="P119">#antigen theme agnoster</text:p>
      <text:p text:style-name="P120">antigen theme gnzh</text:p>
      <text:p text:style-name="P121"/>
      <text:p text:style-name="P122"># Tell antigen that you're done.</text:p>
      <text:p text:style-name="P123">antigen apply</text:p>
      <text:p text:style-name="P124"/>
      <text:p text:style-name="P125"># Correct rm alias from common-alias bundle</text:p>
      <text:p text:style-name="P126">unalias rm</text:p>
      <text:p text:style-name="P127">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28"># WORKON_HOME for virtualenvwrapper</text:p>
      <text:p text:style-name="P129">if [ -d "$HOME/.local/share/virtualenvs" ] ; then</text:p>
      <text:p text:style-name="P130"><text:s text:c="4"/>WORKON_HOME="$HOME/.local/share/virtualenvs"</text:p>
      <text:p text:style-name="P131">fi</text:p>
      <text:p text:style-name="First_20_paragraph"><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 he modificado el fichero <text:span text:style-name="Source_Text">zshrc.sh</text:span> de <text:span text:style-name="T1">zsh-git-prompt</text:span> y el fichero del tema <text:span text:style-name="T1">gnzh</text:span> en <text:span text:style-name="Source_Text">~/.antigen/bundles/robbyrussell/oh-my-zsh/themes/gnzh.zsh-theme</text:span></text:p>
      <text:p text:style-name="Text_20_body">Después de seguir estos pasos basta con arrancar el <text:span text:style-name="T1">zsh</text:span></text:p>
      <text:h text:style-name="Heading_20_3" text:outline-level="3"><text:bookmark-start text:name="tmux"/>tmux<text:bookmark-end text:name="tmux"/></text:h>
      <text:p text:style-name="First_20_paragraph">Esto no tiene mucho que ver con los shell, lo he instalado para aprender a usarlo.</text:p>
      <text:p text:style-name="P132">sudo apt install tmux</text:p>
      <text:p text:style-name="First_20_paragraph"><text:a xlink:type="simple" xlink:href="https://leanpub.com/the-tao-of-tmux/read" office:name=""><text:span text:style-name="Definition">El tao de tmux</text:span></text:a></text:p>
      <text:p text:style-name="Horizontal_20_Line"/>
      <text:p text:style-name="P133"><text:span text:style-name="T2">Nota</text:span>: Instalar <text:span text:style-name="T1">rxvt</text:span> junto con tmux como terminal alternativo</text:p>
      <text:p text:style-name="Horizontal_20_Line"/>
      <text:h text:style-name="Heading_20_2" text:outline-level="2"><text:bookmark-start text:name="utilidades"/>Utilidades<text:bookmark-end text:name="utilidades"/></text:h>
      <text:p text:style-name="First_20_paragraph"><text:span text:style-name="T1">Agave</text:span> y <text:span text:style-name="T1">pdftk</text:span> ya no existen, nos pasamos a <text:span text:style-name="T1">gpick</text:span> y <text:span text:style-name="T1">poppler-utils</text:span>:</text:p>
      <text:p text:style-name="Text_20_body">Instalamos <text:span text:style-name="T1">gpick</text:span> con <text:span text:style-name="Source_Text">sudo apt install gpick</text:span></text:p>
      <text:h text:style-name="Heading_20_2" text:outline-level="2"><text:bookmark-start text:name="codecs"/>Codecs<text:bookmark-end text:name="codecs"/></text:h>
      <text:p text:style-name="P134">sudo apt-get install mint-meta-codecs</text:p>
      <text:h text:style-name="Heading_20_2" text:outline-level="2"><text:bookmark-start text:name="syncthing"/>Syncthing<text:bookmark-end text:name="syncthing"/></text:h>
      <text:p text:style-name="First_20_paragraph">Añadimos el ppa:</text:p>
      <text:p text:style-name="P135">curl -s https://syncthing.net/release-key.txt | sudo apt-key add -</text:p>
      <text:p text:style-name="P136"/>
      <text:p text:style-name="P137">echo "deb https://apt.syncthing.net/ syncthing stable" | sudo tee /etc/apt/sources.list.d/syncthing.list</text:p>
      <text:p text:style-name="P138"/>
      <text:p text:style-name="P139"/>
      <text:p text:style-name="P140">sudo apt-get update</text:p>
      <text:p text:style-name="P141">sudo apt-get install syncthing</text:p>
      <text:h text:style-name="Heading_20_1" text:outline-level="1"><text:bookmark-start text:name="utilidades-1"/>Utilidades<text:bookmark-end text:name="utilidades-1"/></text:h>
      <text:h text:style-name="Heading_20_2" text:outline-level="2"><text:bookmark-start text:name="htop"/>htop<text:bookmark-end text:name="htop"/></text:h>
      <text:p text:style-name="P142">sudo apt install htop</text:p>
      <text:h text:style-name="Heading_20_2" text:outline-level="2"><text:bookmark-start text:name="gparted"/>gparted<text:bookmark-end text:name="gparted"/></text:h>
      <text:p text:style-name="First_20_paragraph">Instalamos <text:span text:style-name="T1">gparted</text:span> para poder formatear memorias usb</text:p>
      <text:p text:style-name="Text_20_body"><text:span text:style-name="Source_Text">sudo apt install gparted</text:span></text:p>
      <text:h text:style-name="Heading_20_2" text:outline-level="2"><text:bookmark-start text:name="wkhtmltopdf"/>wkhtmltopdf<text:bookmark-end text:name="wkhtmltopdf"/></text:h>
      <text:p text:style-name="P143">sudo apt install wkhtmltopdf</text:p>
      <text:h text:style-name="Heading_20_1" text:outline-level="1"><text:bookmark-start text:name="internet"/>Internet<text:bookmark-end text:name="internet"/></text:h>
      <text:h text:style-name="Heading_20_1" text:outline-level="1"><text:bookmark-start text:name="rclone"/>Rclone<text:bookmark-end text:name="rclone"/></text:h>
      <text:p text:style-name="First_20_paragraph">Instalamos desde la página web, siempre que te fies obviamente.</text:p>
      <text:p text:style-name="P144">curl https://rclone.org/install.sh | sudo bash</text:p>
      <text:h text:style-name="Heading_20_2" text:outline-level="2"><text:bookmark-start text:name="recetas-rclone"/>Recetas rclone<text:bookmark-end text:name="recetas-rclone"/></text:h>
      <text:p text:style-name="First_20_paragraph">Copiar directorio local en la nube:</text:p>
      <text:p text:style-name="P145">rclone copy /localdir hubic:backup -vv</text:p>
      <text:p text:style-name="First_20_paragraph">Si queremos ver el directorio en la web de Hubic tenemos que copiarlo en <text:span text:style-name="T1">default</text:span>:</text:p>
      <text:p text:style-name="P146">rclone copy /localdir hubic:default/backup -vv</text:p>
      <text:p text:style-name="First_20_paragraph">Sincronizar una carpeta remota en local:</text:p>
      <text:p text:style-name="P147">rclone sync hubic:directorio_remoto /home/salvari/directorio_local -vv</text:p>
      <text:h text:style-name="Heading_20_2" text:outline-level="2"><text:bookmark-start text:name="referencias"/>Referencias<text:bookmark-end text:name="referencias"/></text:h>
      <text:list text:style-name="L5">
        <text:list-item>
          <text:p text:style-name="P148"><text:a xlink:type="simple" xlink:href="https://elblogdelazaro.gitlab.io//articles/rclone-sincroniza-ficheros-en-la-nube/" office:name=""><text:span text:style-name="Definition">Como usar rclone (blogdelazaro)</text:span></text:a></text:p>
        </text:list-item>
        <text:list-item>
          <text:p text:style-name="P148"><text:a xlink:type="simple" xlink:href="https://elblogdelazaro.gitlab.io//articles/rclone-cifrado-de-ficheros-en-la-nube/" office:name=""><text:span text:style-name="Definition">y con cifrado (blogdelazaro)</text:span></text:a></text:p>
        </text:list-item>
        <text:list-item>
          <text:p text:style-name="P148"><text:a xlink:type="simple" xlink:href="https://rclone.org/docs/" office:name=""><text:span text:style-name="Definition">Documentación</text:span></text:a></text:p>
        </text:list-item>
      </text:list>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y que aplicar este truco.</text:p>
      <text:p text:style-name="P149">cd ~</text:p>
      <text:p text:style-name="P150">mkdir tmp</text:p>
      <text:p text:style-name="P151">cd tmp</text:p>
      <text:p text:style-name="P152">wget http://mirror.ctan.org/systems/texlive/tlnet/install-tl-unx.tar.gz</text:p>
      <text:p text:style-name="P153">tar xzf install-tl-unx.tar.gz</text:p>
      <text:p text:style-name="P154">cd install-tl-xxxxxx</text:p>
      <text:p text:style-name="First_20_paragraph">La parte xxxxxx varía en función del estado de la última versión de LaTeX disponible.</text:p>
      <text:p text:style-name="P155">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56">mkdir -p /opt/texbin</text:p>
      <text:p text:style-name="P157">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58"># adds texlive to my PATH</text:p>
      <text:p text:style-name="P159">if [ -d "/opt/texbin" ] ; then</text:p>
      <text:p text:style-name="P160"><text:s text:c="4"/>PATH="$PATH:/opt/texbin"</text:p>
      <text:p text:style-name="P161">fi</text:p>
      <text:p text:style-name="First_20_paragraph">En cuanto a <text:span text:style-name="T1">fish</text:span> (si es que lo usas, claro) tendremos que modificar (o crear) el fichero <text:span text:style-name="Source_Text">~/.config/fish/config.fish</text:span> y añadir la siguiente linea:</text:p>
      <text:p text:style-name="P162">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63">sudo apt install equivs --no-install-recommends</text:p>
      <text:p text:style-name="P164">mkdir -p /tmp/tl-equivs &amp;&amp; cd /tmp/tl-equivs</text:p>
      <text:p text:style-name="P165">equivs-control texlive-local</text:p>
      <text:p text:style-name="First_20_paragraph">Alternativamente para hacerlo más fácil podemos descargarnos un fichero <text:span text:style-name="Source_Text">texlive-local</text:span>ya preparado, ejecutando:</text:p>
      <text:p text:style-name="P166">wget http://www.tug.org/texlive/files/debian-equivs-2018-ex.txt</text:p>
      <text:p text:style-name="P167">/bin/cp -f debian-equivs-2020-ex.txt texlive-local</text:p>
      <text:p text:style-name="First_20_paragraph">Editamos la versión (si queremos) y procedemos a generar el paquete <text:span text:style-name="T1">deb</text:span>.</text:p>
      <text:p text:style-name="P168">equivs-build texlive-local</text:p>
      <text:p text:style-name="First_20_paragraph">El paquete que hemos generado tiene una dependencia: <text:span text:style-name="T1">freeglut3</text:span>, hay que instalarla previamente.</text:p>
      <text:p text:style-name="P169">sudo apt install freeglut3</text:p>
      <text:p text:style-name="P170">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71">sudo cp $(kpsewhich -var-value TEXMFSYSVAR)/fonts/conf/texlive-fontconfig.conf /etc/fonts/conf.d/09-texlive.conf</text:p>
      <text:p text:style-name="P172">sudo nano /etc/fonts/conf.d/09-texlive.conf</text:p>
      <text:p text:style-name="First_20_paragraph">Borramos la linea:</text:p>
      <text:p text:style-name="P173">&lt;dir&gt;/usr/local/texlive/20xx/texmf-dist/fonts/type1&lt;/dir&gt;</text:p>
      <text:p text:style-name="First_20_paragraph">Y ejecutamos:</text:p>
      <text:p text:style-name="P174">sudo fc-cache -fsv</text:p>
      <text:p text:style-name="First_20_paragraph">Actualizaciones Para actualizar nuestro <text:span text:style-name="T1">latex</text:span> a la última versión de todos los paquetes:</text:p>
      <text:p text:style-name="P175">sudo /opt/texbin/tlmgr update --self</text:p>
      <text:p text:style-name="P176">sudo /opt/texbin/tlmgr update --all</text:p>
      <text:p text:style-name="First_20_paragraph">También podemos lanzar el instalador gráfico con:</text:p>
      <text:p text:style-name="P177">sudo /opt/texbin/tlmgr --gui</text:p>
      <text:p text:style-name="First_20_paragraph">Para usar el instalador gráfico hay que instalar previamente:</text:p>
      <text:p text:style-name="P178">sudo apt-get install perl-tk --no-install-recommends</text:p>
      <text:p text:style-name="First_20_paragraph">Lanzador para el actualizador de <text:span text:style-name="T1">texlive</text:span>:</text:p>
      <text:p text:style-name="P179">mkdir -p ~/.local/share/applications</text:p>
      <text:p text:style-name="P180">/bin/rm ~/.local/share/applications/tlmgr.desktop</text:p>
      <text:p text:style-name="P181">cat &gt; ~/.local/share/applications/tlmgr.desktop &lt;&lt; EOF</text:p>
      <text:p text:style-name="P182">[Desktop Entry]</text:p>
      <text:p text:style-name="P183">Version=1.0</text:p>
      <text:p text:style-name="P184">Name=TeX Live Manager</text:p>
      <text:p text:style-name="P185">Comment=Manage TeX Live packages</text:p>
      <text:p text:style-name="P186">GenericName=Package Manager</text:p>
      <text:p text:style-name="P187">Exec=gksu -d -S -D "TeX Live Manager" '/opt/texbin/tlmgr -gui'</text:p>
      <text:p text:style-name="P188">Terminal=false</text:p>
      <text:p text:style-name="P189">Type=Application</text:p>
      <text:p text:style-name="P190">Icon=system-software-update</text:p>
      <text:p text:style-name="P191">EOF</text:p>
      <text:h text:style-name="Heading_20_2" text:outline-level="2"><text:bookmark-start text:name="tipos-de-letra"/>Tipos de letra<text:bookmark-end text:name="tipos-de-letra"/></text:h>
      <text:p text:style-name="First_20_paragraph">Creamos el directorio de usuario para tipos de letra:</text:p>
      <text:p text:style-name="P192">mkdir ~/.local/share/fonts</text:p>
      <text:h text:style-name="Heading_20_2" text:outline-level="2"><text:bookmark-start text:name="fuentes-adicionales-1"/>Fuentes Adicionales<text:bookmark-end text:name="fuentes-adicionales-1"/></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y enlazado algunas fuentes (Hack y Menlo)</text:p>
      <text:p text:style-name="P193">cd ~/wherever</text:p>
      <text:p text:style-name="P194">git clone https://github.com/ProgrammingFonts/ProgrammingFonts</text:p>
      <text:p text:style-name="P195">cd ~/.local/share/fonts</text:p>
      <text:p text:style-name="P196">ln -s ~/wherever/ProgrammingFonts/Hack .</text:p>
      <text:p text:style-name="P197">ln -s ~/wherever/ProgrammingFonts/Menlo .</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deb desde <text:a xlink:type="simple" xlink:href="http://pandoc.org/installing.html" office:name=""><text:span text:style-name="Definition">la página web del proyecto</text:span></text:a>.</text:p>
      <text:p text:style-name="Text_20_body">Además descargamos plantillas adicionales desde <text:a xlink:type="simple" xlink:href="https://github.com/jgm/pandoc-templates" office:name=""><text:span text:style-name="Definition">este repo</text:span></text:a> ejecutando los siguientes comandos:</text:p>
      <text:p text:style-name="P198">mkdir ~/.pandoc</text:p>
      <text:p text:style-name="P199">cd ~/.pandoc</text:p>
      <text:p text:style-name="P200">git clone https://github.com/jgm/pandoc-templates templates</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01">sudo -v &amp;&amp; wget -nv -O- https://raw.githubusercontent.com/kovidgoyal/calibre/master/setup/linux-installer.py \</text:p>
      <text:p text:style-name="P202">| sudo python -c "import sys; main=lambda:sys.stderr.write('Download failed\n'); exec(sys.stdin.read()); main()"</text:p>
      <text:p text:style-name="First_20_paragraph">Para usar el calibre con el Kobo Glo:</text:p>
      <text:list text:style-name="L6">
        <text:list-item>
          <text:p text:style-name="P203">Desactivamos todos los plugin de Kobo menos el Kobo Touch Extended</text:p>
        </text:list-item>
        <text:list-item>
          <text:p text:style-name="P203">Creamos una columna MyShelves con identificativo #myshelves</text:p>
        </text:list-item>
        <text:list-item>
          <text:p text:style-name="P203">En las opciones del plugin:</text:p>
          <text:list text:style-name="L7">
            <text:list-item>
              <text:p text:style-name="P204">En la opción Collection columns añadimos las columnas series,#myshelves</text:p>
            </text:list-item>
            <text:list-item>
              <text:p text:style-name="P204">Marcamos las opciones Create collections y Delete empy collections</text:p>
            </text:list-item>
            <text:list-item>
              <text:p text:style-name="P204">Marcamos <text:span text:style-name="T1">Modify CSS</text:span></text:p>
            </text:list-item>
            <text:list-item>
              <text:p text:style-name="P204">Update metadata on device y Set series information</text:p>
            </text:list-item>
          </text:list>
        </text:list-item>
      </text:list>
      <text:p text:style-name="First_20_paragraph">Algunos enlaces útiles:</text:p>
      <text:list text:style-name="L8">
        <text:list-item>
          <text:p text:style-name="P205">(https://github.com/jgoguen/calibre-kobo-driver)</text:p>
        </text:list-item>
        <text:list-item>
          <text:p text:style-name="P205">(http://www.lectoreselectronicos.com/foro/showthread.php?15116-Manual-de-instalaci%C3%B3n-y-uso-del-plugin-Kobo-Touch-Extended-para-Calibre)</text:p>
        </text:list-item>
        <text:list-item>
          <text:p text:style-name="P205">(http://www.redelijkheid.com/blog/2013/7/25/kobo-glo-ebook-library-management-with-calibre)</text:p>
        </text:list-item>
        <text:list-item>
          <text:p text:style-name="P205">(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Para tener una versión más actualizada instalamos:</text:p>
      <text:p text:style-name="P206">sudo add-apt-repository ppa:scribus/ppa</text:p>
      <text:p text:style-name="P207">sudo apt update</text:p>
      <text:p text:style-name="P208">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9">
        <text:list-item>
          <text:p text:style-name="P209">Lenguaje por defecto: <text:span text:style-name="T2">English</text:span></text:p>
        </text:list-item>
        <text:list-item>
          <text:p text:style-name="P209">Tamaño de documento: <text:span text:style-name="T2">A4</text:span></text:p>
        </text:list-item>
        <text:list-item>
          <text:p text:style-name="P209">Unidades por defecto: <text:span text:style-name="T2">milimeters</text:span></text:p>
        </text:list-item>
        <text:list-item>
          <text:p text:style-name="P209">Show Page Grid: <text:span text:style-name="T2">Activado</text:span></text:p>
        </text:list-item>
        <text:list-item>
          <text:p text:style-name="P209">Dimensiones de la rejilla:</text:p>
          <text:list text:style-name="L10">
            <text:list-item>
              <text:p text:style-name="P210">Mayor: <text:span text:style-name="T2">30 mm</text:span></text:p>
            </text:list-item>
            <text:list-item>
              <text:p text:style-name="P210">Menor: <text:span text:style-name="T2">6mm</text:span></text:p>
            </text:list-item>
          </text:list>
        </text:list-item>
        <text:list-item>
          <text:p text:style-name="P209">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1">
        <text:list-item>
          <text:p text:style-name="P211">hyphen-es</text:p>
        </text:list-item>
        <text:list-item>
          <text:p text:style-name="P211">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12">sudo apt install build-essential checkinstall make automake cmake autoconf \</text:p>
      <text:p text:style-name="P213">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14">sudo add-apt-repository ppa:git-core/ppa</text:p>
      <text:p text:style-name="P215">sudo apt update</text:p>
      <text:p text:style-name="P216">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17">git config --global ui.color auto</text:p>
      <text:p text:style-name="P218">git config --global user.name "Pepito Pérez"</text:p>
      <text:p text:style-name="P219">git config --global user.email "pperez@mikasa.com"</text:p>
      <text:p text:style-name="P220"/>
      <text:p text:style-name="P221">git config --global alias.cl clone</text:p>
      <text:p text:style-name="P222"/>
      <text:p text:style-name="P223">git config --global alias.st "status -sb"</text:p>
      <text:p text:style-name="P224">git config --global alias.last "log -1 --stat"</text:p>
      <text:p text:style-name="P225">git config --global alias.lg "log --graph --pretty=format:'%Cred%h%Creset -%C(yellow)%d%Creset %s %Cgreen(%cr) %Cblue&lt;%an&gt;%Creset' --abbrev-commit --date=relative --all"</text:p>
      <text:p text:style-name="P226">git config --global alias.dc "diff --cached"</text:p>
      <text:p text:style-name="P227"/>
      <text:p text:style-name="P228">git config --global alias.unstage "reset HEAD --"</text:p>
      <text:p text:style-name="P229"/>
      <text:p text:style-name="P230">git config --global alias.ci commit</text:p>
      <text:p text:style-name="P231">git config --global alias.ca "commit -a"</text:p>
      <text:p text:style-name="P232"/>
      <text:p text:style-name="P233">git config --global alias.ri "rebase -i"</text:p>
      <text:p text:style-name="P234">git config --global alias.ria "rebase -i --autosquash"</text:p>
      <text:p text:style-name="P235">git config --global alias.fix "commit --fixup"</text:p>
      <text:p text:style-name="P236">git config --global alias.squ "commit --squash"</text:p>
      <text:p text:style-name="P237"/>
      <text:p text:style-name="P238">git config --global alias.cp cherry-pick</text:p>
      <text:p text:style-name="P239">git config --global alias.co checkout</text:p>
      <text:p text:style-name="P240">git config --global alias.br branch</text:p>
      <text:p text:style-name="P241">git config --global core.editor emacs</text:p>
      <text:h text:style-name="Heading_20_2" text:outline-level="2"><text:bookmark-start text:name="emacs"/>Emacs<text:bookmark-end text:name="emacs"/></text:h>
      <text:p text:style-name="First_20_paragraph">Instalado emacs desde los repos:</text:p>
      <text:p text:style-name="P242">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43">sudo wget http://master.dl.sourceforge.net/project/d-apt/files/d-apt.list -O /etc/apt/sources.list.d/d-apt.list</text:p>
      <text:p text:style-name="P244">sudo apt-key adv --keyserver keyserver.ubuntu.com --recv-keys <text:s text:c="1"/>EBCF975E5BA24D5E</text:p>
      <text:p text:style-name="P245">sudo apt update</text:p>
      <text:p text:style-name="First_20_paragraph">Instalamos todos los programas asociados excepto <text:span text:style-name="T1">textadept</text:span> que no uso.</text:p>
      <text:p text:style-name="P246">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47">/usr/include/dmd/druntime/import</text:p>
      <text:p text:style-name="P248">/usr/include/dmd/phobos</text:p>
      <text:p text:style-name="First_20_paragraph">Podemos probarlo con:</text:p>
      <text:p text:style-name="P249">dcd-server &amp;</text:p>
      <text:p text:style-name="P250">echo | dcd-client --search toImpl</text:p>
      <text:h text:style-name="Heading_20_3" text:outline-level="3"><text:bookmark-start text:name="gdc"/>gdc<text:bookmark-end text:name="gdc"/></text:h>
      <text:p text:style-name="First_20_paragraph">Instalado con:</text:p>
      <text:p text:style-name="P251">sudo aptitude install gdc</text:p>
      <text:h text:style-name="Heading_20_3" text:outline-level="3"><text:bookmark-start text:name="ldc"/>ldc<text:bookmark-end text:name="ldc"/></text:h>
      <text:p text:style-name="First_20_paragraph">Instalado con:</text:p>
      <text:p text:style-name="P252">sudo aptitude install ldc</text:p>
      <text:p text:style-name="First_20_paragraph">Para poder ejecutar aplicaciones basadas en Vibed, necesitamos instalar:</text:p>
      <text:p text:style-name="P253">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2">
        <text:list-item>
          <text:p text:style-name="P254">d-mode</text:p>
        </text:list-item>
        <text:list-item>
          <text:p text:style-name="P254">flymake-d</text:p>
        </text:list-item>
        <text:list-item>
          <text:p text:style-name="P254">flycheck</text:p>
        </text:list-item>
        <text:list-item>
          <text:p text:style-name="P254">flycheck-dmd-dub</text:p>
        </text:list-item>
        <text:list-item>
          <text:p text:style-name="P254">flychek-d-unittest</text:p>
        </text:list-item>
        <text:list-item>
          <text:p text:style-name="P254">auto-complete (desde melpa)</text:p>
        </text:list-item>
        <text:list-item>
          <text:p text:style-name="P254">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55">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56">./configure --prefix=/usr/local --with-exuberant-ctags=/usr/bin/ctags</text:p>
      <text:p text:style-name="P257">make</text:p>
      <text:p text:style-name="P258">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processing"/>Processing<text:bookmark-end text:name="processing"/></text:h>
      <text:p text:style-name="First_20_paragraph">Bajamos los paquetes de las respectivas páginas web,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259">installing OF dependencies</text:p>
      <text:p text:style-name="P260">OF needs to install the following packages using apt-get:</text:p>
      <text:p text:style-name="P261">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262">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text:span> y <text:span text:style-name="T1">python3</text:span></text:p>
      <text:p text:style-name="P263">python -V</text:p>
      <text:p text:style-name="P264">Python 2.7.12</text:p>
      <text:p text:style-name="P265"/>
      <text:p text:style-name="P266">python3 -V</text:p>
      <text:p text:style-name="P267">Python 3.5.2</text:p>
      <text:h text:style-name="Heading_20_3" text:outline-level="3"><text:bookmark-start text:name="paquetes-de-desarrollo"/>Paquetes de desarrollo<text:bookmark-end text:name="paquetes-de-desarrollo"/></text:h>
      <text:p text:style-name="First_20_paragraph">Para que no haya problemas a la hora de instalar paquetes en el futuro conviene que instalemos los paquetes de desarrollo:</text:p>
      <text:p text:style-name="P268">sudo apt install python-dev</text:p>
      <text:p text:style-name="P269">sudo apt install python3-dev</text:p>
      <text:h text:style-name="Heading_20_3" text:outline-level="3"><text:bookmark-start text:name="pip-virtualenv-virtualenvwrapper-virtualfish"/>pip, virtualenv, virtualenvwrapper, virtualfish<text:bookmark-end text:name="pip-virtualenv-virtualenvwrapper-virtualfish"/></text:h>
      <text:p text:style-name="First_20_paragraph">Los he instalado a nivel de sistema.</text:p>
      <text:p text:style-name="Text_20_body"><text:span text:style-name="T1">pip</text:span> es un gestor de paquetes para <text:span text:style-name="T2">Python</text:span> que facilita la instalación de librerías y utilidades.</text:p>
      <text:p text:style-name="Text_20_body">Para poder usar los entornos virtuales instalaremos también <text:span text:style-name="T1">virtualenv</text:span>.</text:p>
      <text:p text:style-name="Text_20_body">Instalamos los dos desde aptitude:</text:p>
      <text:p text:style-name="P270">sudo apt install python-pip python-virtualenv virtualenv python3-pip</text:p>
      <text:p text:style-name="First_20_paragraph"><text:span text:style-name="T1">virtualenv</text:span> es una herramienta imprescindible en Python, pero da un poco de trabajo, así que se han desarrollado algunos frontends para simplificar su uso, para <text:span text:style-name="T1">bash</text:span> y <text:span text:style-name="T1">zsh</text:span> usaremos <text:span text:style-name="T1">virtualenvwrapper</text:span>, y para <text:span text:style-name="T1">fish</text:span> el <text:span text:style-name="T1">virtualfish</text:span>. Como veremos son todos muy parecidos.</text:p>
      <text:p text:style-name="Text_20_body">Instalamos el virtualwrapper:</text:p>
      <text:p text:style-name="P271">sudo apt install virtualenvwrapper -y</text:p>
      <text:p text:style-name="First_20_paragraph">Para usar <text:span text:style-name="T1">virtualenvwrapper</text:span> tenemos que hacer:</text:p>
      <text:p text:style-name="P272">source /usr/share/virtualenvwrapper/virtualenvwrapper.sh</text:p>
      <text:p text:style-name="First_20_paragraph">O añadir esa linea a nuestros ficheros <text:span text:style-name="T1">.bashrc</text:span> y/o <text:span text:style-name="T1">.zshrc</text:span></text:p>
      <text:p text:style-name="Text_20_body">Definimos la variable de entorno <text:span text:style-name="T1">WORKON_HOME</text:span> para que apunte al directorio por defecto, <text:span text:style-name="Source_Text">~/.local/share/virtualenvs</text:span>. En ese directorio es donde se guardarán nuestros entornos virtuales.</text:p>
      <text:p text:style-name="Text_20_body">En el fichero <text:span text:style-name="Source_Text">.profile</text:span> añadimos:</text:p>
      <text:p text:style-name="P273"># WORKON_HOME for virtualenvwrapper</text:p>
      <text:p text:style-name="P274">if [ -d "$HOME/.local/share/virtualenvs" ] ; then</text:p>
      <text:p text:style-name="P275"><text:s text:c="4"/>WORKON_HOME="$HOME/.local/share/virtualenvs"</text:p>
      <text:p text:style-name="P276">fi</text:p>
      <text:p text:style-name="First_20_paragraph"><text:a xlink:type="simple" xlink:href="http://virtualenvwrapper.readthedocs.io/en/latest/command_ref.html" office:name=""><text:span text:style-name="Definition">Aquí</text:span></text:a> tenemos la referencia de comandos de <text:span text:style-name="T1">virtualenvwrapper</text:span></text:p>
      <text:p text:style-name="Text_20_body">Por último, si queremos tener utilidades parecidas en nuestro <text:span text:style-name="T1">fish shell</text:span> instalamos <text:span text:style-name="T1">virtualfish</text:span>:</text:p>
      <text:p text:style-name="P277">sudo pip install virtualfish</text:p>
      <text:p text:style-name="First_20_paragraph"><text:a xlink:type="simple" xlink:href="http://virtualfish.readthedocs.io/en/latest/index.html" office:name=""><text:span text:style-name="Definition">Aquí</text:span></text:a> tenemos la documentación de <text:span text:style-name="T1">virtualfish</text:span> y la descripción de todos los comandos y plugins disponibles.</text:p>
      <text:h text:style-name="Heading_20_3" text:outline-level="3"><text:bookmark-start text:name="pipenv"/>pipenv<text:bookmark-end text:name="pipenv"/></text:h>
      <text:p text:style-name="First_20_paragraph">No lo he instalado, pero en caso de instalación mejor lo instalamos a nivel de usuario con:</text:p>
      <text:p text:style-name="P278">pip install --user pipenv</text:p>
      <text:h text:style-name="Heading_20_3" text:outline-level="3"><text:bookmark-start text:name="instalación-del-python-3.8-última-disponible"/>Instalación del Python 3.8 (última disponible)<text:bookmark-end text:name="instalación-del-python-3.8-última-disponible"/></text:h>
      <text:p text:style-name="First_20_paragraph">Ejecutamos:</text:p>
      <text:p text:style-name="P279">sudo apt install python3.8 python3.8-dev python3.8-venv</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emacs-para-programar-python"/>Emacs para programar python<text:bookmark-end text:name="emacs-para-programar-python"/></text:h>
      <text:h text:style-name="Heading_20_4" text:outline-level="4"><text:bookmark-start text:name="elpy-emacs-python-development-enviroment"/>elpy: Emacs Python Development Enviroment<text:bookmark-end text:name="elpy-emacs-python-development-enviroment"/></text:h>
      <text:p text:style-name="First_20_paragraph">Para instalar <text:span text:style-name="Source_Text">elpy</text:span> necesitamos intalar previamente <text:span text:style-name="T1">venv</text:span> el nuevo gestor de <text:span text:style-name="T1">virtualenvs</text:span> en Python 3.:</text:p>
      <text:p text:style-name="P280">sudo apt install python3-venv</text:p>
      <text:p text:style-name="First_20_paragraph">En el fichero <text:span text:style-name="Source_Text">~/.emacs</text:span> necesitamos activar el módulo <text:span text:style-name="T1">elpy</text:span>:</text:p>
      <text:p text:style-name="P281">;;----------------------------------------------------------------------</text:p>
      <text:p text:style-name="P282">;; elpy</text:p>
      <text:p text:style-name="P283">(elpy-enable)</text:p>
      <text:p text:style-name="First_20_paragraph">En cuanto activemos <text:span text:style-name="T1">elpy</text:span> tendremos autocompletado del código y errores sintácticos. Merece la pena leerse toda la <text:a xlink:type="simple" xlink:href="https://elpy.readthedocs.io/en/latest/" office:name=""><text:span text:style-name="Definition">documentación</text:span></text:a></text:p>
      <text:h text:style-name="Heading_20_4" text:outline-level="4"><text:bookmark-start text:name="flycheck"/>Flycheck<text:bookmark-end text:name="flycheck"/></text:h>
      <text:p text:style-name="First_20_paragraph">Para tener análisis sintáctico en tiempo real mientras estamos programando:</text:p>
      <text:p text:style-name="Text_20_body">Añadimos a nuestro fichero <text:span text:style-name="Source_Text">~/.emacs</text:span>:</text:p>
      <text:p text:style-name="P284">;; Enable Flycheck</text:p>
      <text:p text:style-name="P285"/>
      <text:p text:style-name="P286">(when (require 'flycheck nil t)</text:p>
      <text:p text:style-name="P287"/>
      <text:p text:style-name="P288"><text:s text:c="2"/>(setq elpy-modules (delq 'elpy-module-flymake elpy-modules))</text:p>
      <text:p text:style-name="P289"/>
      <text:p text:style-name="P290"><text:s text:c="2"/>(add-hook 'elpy-mode-hook 'flycheck-mode))</text:p>
      <text:h text:style-name="Heading_20_4" text:outline-level="4"><text:bookmark-start text:name="formateado"/>Formateado<text:bookmark-end text:name="formateado"/></text:h>
      <text:p text:style-name="First_20_paragraph">Usando <text:span text:style-name="T1">autopep8</text:span> o <text:span text:style-name="T1">black</text:span> tendremos autoformateado del código como paso previo a salvar el mismo en disco. (Yo aún no he probado <text:span text:style-name="T1">black</text:span>)</text:p>
      <text:p text:style-name="P291"># and autopep8 for automatic PEP8 formatting</text:p>
      <text:p text:style-name="P292">sudo apt install python-autopep8</text:p>
      <text:p text:style-name="P293"># and yapf for code formatting (innecesario)</text:p>
      <text:p text:style-name="P294"># sudo apt install yapf yapf3</text:p>
      <text:p text:style-name="First_20_paragraph">Y añadimos la sección siguiente a nuestro fichero <text:span text:style-name="Source_Text">~/.emacs</text:span></text:p>
      <text:p text:style-name="P295">;; Enable autopep8</text:p>
      <text:p text:style-name="P296"/>
      <text:p text:style-name="P297">(require 'py-autopep8)</text:p>
      <text:p text:style-name="P298"/>
      <text:p text:style-name="P299">(add-hook 'elpy-mode-hook 'py-autopep8-enable-on-save)</text:p>
      <text:h text:style-name="Heading_20_4" text:outline-level="4"><text:bookmark-start text:name="jedi"/>jedi<text:bookmark-end text:name="jedi"/></text:h>
      <text:p text:style-name="First_20_paragraph">Jedi le da ciertos superpoderes al autocompletado visualizando la documentación de cada propuesta de autocompletado.</text:p>
      <text:p text:style-name="Text_20_body">Instalamos previamente:</text:p>
      <text:p text:style-name="P300">sudo apt install python-jedi python3-jedi</text:p>
      <text:p text:style-name="P301"># flake8 for code checks</text:p>
      <text:p text:style-name="P302">sudo apt install flake8 python-flake8 python3-flake8</text:p>
      <text:p text:style-name="First_20_paragraph">Y añadimos la sección en el fichero <text:span text:style-name="Source_Text">~/.emacs</text:span>:</text:p>
      <text:p text:style-name="P303">;;----------------------------------------------------------------------</text:p>
      <text:p text:style-name="P304">;; elpy</text:p>
      <text:p text:style-name="P305">(elpy-enable)</text:p>
      <text:p text:style-name="P306">(setq elpy-rpc-backend "jedi")</text:p>
      <text:p text:style-name="P307"/>
      <text:p text:style-name="P308">(add-hook 'python-mode-hook 'jedi:setup)</text:p>
      <text:p text:style-name="P309">(setq jedi:complete-on-dot t)</text:p>
      <text:p text:style-name="First_20_paragraph">Desde <text:span text:style-name="T1">Emacs</text:span> ejecutamos: <text:span text:style-name="Source_Text">alt-x jedi:install-server</text:span></text:p>
      <text:h text:style-name="Heading_20_3" text:outline-level="3"><text:bookmark-start text:name="jupyter"/>Jupyter<text:bookmark-end text:name="jupyter"/></text:h>
      <text:p text:style-name="First_20_paragraph">Una instalación para pruebas.</text:p>
      <text:p text:style-name="P310">mkvirtualenv -p /usr/bin/python3 jupyter</text:p>
      <text:p text:style-name="P311">python -m pip install jupyter</text:p>
      <text:h text:style-name="Heading_20_2" text:outline-level="2"><text:bookmark-start text:name="neovim"/>neovim<text:bookmark-end text:name="neovim"/></text:h>
      <text:p text:style-name="First_20_paragraph">Vamos a probar <text:span text:style-name="T1">neovim</text:span>:</text:p>
      <text:p text:style-name="P312">sudo apt-add-repository ppa:neovim-ppa/stable</text:p>
      <text:p text:style-name="P313">sudo apt update</text:p>
      <text:p text:style-name="P314">sudo apt install neovim</text:p>
      <text:p text:style-name="First_20_paragraph">Para instalar los módulos de python creamos un <text:span text:style-name="T1">virtualev</text:span> que más tarde añadiremos al fichero <text:span text:style-name="Source_Text">init.vim</text:span>.</text:p>
      <text:p text:style-name="P315">mkvirtualenv -p /usr/bin/python3 neovim3</text:p>
      <text:p text:style-name="P316">sudo pip install --upgrade neovim</text:p>
      <text:p text:style-name="P317">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318">sudo update-alternatives --install /usr/bin/vi vi /usr/bin/nvim 60</text:p>
      <text:p text:style-name="P319">sudo update-alternatives --config vi</text:p>
      <text:p text:style-name="P320">sudo update-alternatives --install /usr/bin/vim vim /usr/bin/nvim 60</text:p>
      <text:p text:style-name="P321">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322">curl -fLo ~/.local/share/nvim/site/autoload/plug.vim --create-dirs \</text:p>
      <text:p text:style-name="P323"><text:s text:c="4"/>https://raw.githubusercontent.com/junegunn/vim-plug/master/plug.vim</text:p>
      <text:p text:style-name="First_20_paragraph">Configuramos el fichero de configuración de <text:span text:style-name="T1">nvim</text:span> (<text:span text:style-name="Source_Text">~/.config/nvim/init.vim</text:span>):</text:p>
      <text:p text:style-name="P324">" Specify a directory for plugins</text:p>
      <text:p text:style-name="P325">" - For Neovim: ~/.local/share/nvim/plugged</text:p>
      <text:p text:style-name="P326">" - Avoid using standard Vim directory names like 'plugin'</text:p>
      <text:p text:style-name="P327">call plug#begin('~/.local/share/nvim/plugged')</text:p>
      <text:p text:style-name="P328"/>
      <text:p text:style-name="P329">if has('nvim')</text:p>
      <text:p text:style-name="P330"><text:s text:c="2"/>Plug 'Shougo/deoplete.nvim', { 'do': ':UpdateRemotePlugins' }</text:p>
      <text:p text:style-name="P331">else</text:p>
      <text:p text:style-name="P332"><text:s text:c="2"/>Plug 'Shougo/deoplete.nvim'</text:p>
      <text:p text:style-name="P333"><text:s text:c="2"/>Plug 'roxma/nvim-yarp'</text:p>
      <text:p text:style-name="P334"><text:s text:c="2"/>Plug 'roxma/vim-hug-neovim-rpc'</text:p>
      <text:p text:style-name="P335">endif</text:p>
      <text:p text:style-name="P336"/>
      <text:p text:style-name="P337">Plug 'deoplete-plugins/deoplete-jedi'</text:p>
      <text:p text:style-name="P338"/>
      <text:p text:style-name="P339">" Initialize plugin system</text:p>
      <text:p text:style-name="P340">call plug#end()</text:p>
      <text:p text:style-name="P341"/>
      <text:p text:style-name="P342">let g:deoplete#enable_at_startup = 1</text:p>
      <text:p text:style-name="P343"/>
      <text:p text:style-name="P344">" set python enviroments</text:p>
      <text:p text:style-name="P345">let g:python_host_prog = '/full/path/to/neovim2/bin/python'</text:p>
      <text:p text:style-name="P346">let g:python3_host_prog = '/home/salvari/.virtualenvs/neovim3/bin/python'</text:p>
      <text:p text:style-name="P347"/>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48">" Add the dein installation directory into runtimepath</text:p>
      <text:p text:style-name="P349">set runtimepath+=~/.config/nvim/dein/repos/github.com/Shougo/dein.vim</text:p>
      <text:p text:style-name="P350"/>
      <text:p text:style-name="P351">if dein#load_state('~/.config/nvim/dein')</text:p>
      <text:p text:style-name="P352"><text:s text:c="2"/>call dein#begin('~/.config/nvim/dein')</text:p>
      <text:p text:style-name="P353"/>
      <text:p text:style-name="P354"><text:s text:c="2"/>call dein#add('~/.config/nvim/dein/repos/github.com/Shougo/dein.vim')</text:p>
      <text:p text:style-name="P355"><text:s text:c="2"/>call dein#add('Shougo/deoplete.nvim')</text:p>
      <text:p text:style-name="P356"><text:s text:c="2"/>call dein#add('Shougo/denite.nvim')</text:p>
      <text:p text:style-name="P357"><text:s text:c="2"/>if !has('nvim')</text:p>
      <text:p text:style-name="P358"><text:s text:c="4"/>call dein#add('roxma/nvim-yarp')</text:p>
      <text:p text:style-name="P359"><text:s text:c="4"/>call dein#add('roxma/vim-hug-neovim-rpc')</text:p>
      <text:p text:style-name="P360"><text:s text:c="2"/>endif</text:p>
      <text:p text:style-name="P361"/>
      <text:p text:style-name="P362"><text:s text:c="2"/>call dein#end()</text:p>
      <text:p text:style-name="P363"><text:s text:c="2"/>call dein#save_state()</text:p>
      <text:p text:style-name="P364">endif</text:p>
      <text:p text:style-name="P365"/>
      <text:p text:style-name="P366">filetype plugin indent on</text:p>
      <text:p text:style-name="P367">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368">sudo apt install httpie links</text:p>
      <text:h text:style-name="Heading_20_2" text:outline-level="2"><text:bookmark-start text:name="mariadb"/>MariaDB<text:bookmark-end text:name="mariadb"/></text:h>
      <text:p text:style-name="First_20_paragraph">Instalamos la última estable para Ubuntu Bionic desde los repos oficiales.</text:p>
      <text:p text:style-name="Text_20_body">Primero añadimos los reports</text:p>
      <text:p text:style-name="Text_20_body">Añadimos la clave de firma:</text:p>
      <text:p text:style-name="P369">sudo apt-get install software-properties-common</text:p>
      <text:p text:style-name="P370">sudo apt-key adv --fetch-keys 'https://mariadb.org/mariadb_release_signing_key.asc'</text:p>
      <text:p text:style-name="First_20_paragraph">Ahora tenemos dos opciones:</text:p>
      <text:p text:style-name="Text_20_body">Podemos ejecutar:</text:p>
      <text:p text:style-name="P371">sudo add-apt-repository 'deb [arch=amd64,arm64,ppc64el] http://ftp.icm.edu.pl/pub/unix/database/mariadb/repo/10.4/ubuntu bionic main'</text:p>
      <text:p text:style-name="First_20_paragraph">O podemos crear un fichero <text:span text:style-name="Source_Text">/etc/apt/apt.sources.list.d/MariaDB</text:span> con el siguiente contenido (yo dejo las fuentes comentadas):</text:p>
      <text:p text:style-name="P372"># MariaDB 10.4 repository list - created 2020-01-26 10:37 UTC</text:p>
      <text:p text:style-name="P373"># http://downloads.mariadb.org/mariadb/repositories/</text:p>
      <text:p text:style-name="P374">deb [arch=amd64,arm64,ppc64el] http://ftp.ubuntu-tw.org/mirror/mariadb/repo/10.4/ubuntu bionic main</text:p>
      <text:p text:style-name="P375"># deb-src http://ftp.ubuntu-tw.org/mirror/mariadb/repo/10.4/ubuntu bionic main</text:p>
      <text:p text:style-name="First_20_paragraph">Y ya solo nos queda lo de siempre:</text:p>
      <text:p text:style-name="P376">sudo apt update</text:p>
      <text:p text:style-name="P377">sudo apt upgrade</text:p>
      <text:p text:style-name="P378">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379">sudo mariadb -u root</text:p>
      <text:p text:style-name="First_20_paragraph">Y ahora aseguramos la instación con:</text:p>
      <text:p text:style-name="P380">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381">sudo systemctl stop mariadb</text:p>
      <text:p text:style-name="P382">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383">sudo apt-key adv --keyserver keyserver.ubuntu.com --recv-keys E298A3A825C0D65DFD57CBB651716619E084DAB9</text:p>
      <text:p text:style-name="P384">sudo add-apt-repository 'deb https://cloud.r-project.org/bin/linux/ubuntu bionic-cran35/'</text:p>
      <text:p text:style-name="P385">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cloud.r-project.org/bin/linux/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386">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387">sudo gpasswd --add &lt;usrname&gt; tty</text:p>
      <text:p text:style-name="P388">sudo gpasswd --add &lt;usrname&gt; dialout</text:p>
      <text:p text:style-name="P389">sudo gpasswd --add &lt;usrname&gt; uucp</text:p>
      <text:p text:style-name="P390">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391"># Setting serial port rules</text:p>
      <text:p text:style-name="P392"/>
      <text:p text:style-name="P393">KERNEL=="ttyUSB[0-9]*", TAG+="udev-acl", TAG+="uaccess", OWNER="salvari"</text:p>
      <text:p text:style-name="P394">KERNEL=="ttyACM[0-9]*", TAG+="udev-acl", TAG+="uaccess", OWNER="salvari"</text:p>
      <text:p text:style-name="First_20_paragraph">Fichero <text:span text:style-name="Source_Text">98-openocd.rules</text:span></text:p>
      <text:p text:style-name="P395"># Adding Arduino M0/M0 Pro, Primo UDEV Rules for CMSIS-DAP port</text:p>
      <text:p text:style-name="P396"/>
      <text:p text:style-name="P397">ACTION!="add|change", GOTO="openocd_rules_end"</text:p>
      <text:p text:style-name="P398">SUBSYSTEM!="usb|tty|hidraw", GOTO="openocd_rules_end"</text:p>
      <text:p text:style-name="P399"/>
      <text:p text:style-name="P400">#Please keep this list sorted by VID:PID</text:p>
      <text:p text:style-name="P401"/>
      <text:p text:style-name="P402">#CMSIS-DAP compatible adapters</text:p>
      <text:p text:style-name="P403">ATTRS{product}=="*CMSIS-DAP*", MODE="664", GROUP="plugdev"</text:p>
      <text:p text:style-name="P404"/>
      <text:p text:style-name="P405">LABEL="openocd_rules_end"</text:p>
      <text:p text:style-name="First_20_paragraph">Fichero <text:span text:style-name="Source_Text">avrisp.rules</text:span></text:p>
      <text:p text:style-name="P406"># Adding AVRisp UDEV rules</text:p>
      <text:p text:style-name="P407"/>
      <text:p text:style-name="P408">SUBSYSTEM!="usb_device", ACTION!="add", GOTO="avrisp_end"</text:p>
      <text:p text:style-name="P409"># Atmel Corp. JTAG ICE mkII</text:p>
      <text:p text:style-name="P410">ATTR{idVendor}=="03eb", ATTRS{idProduct}=="2103", MODE="660", GROUP="dialout"</text:p>
      <text:p text:style-name="P411"># Atmel Corp. AVRISP mkII</text:p>
      <text:p text:style-name="P412">ATTR{idVendor}=="03eb", ATTRS{idProduct}=="2104", MODE="660", GROUP="dialout"</text:p>
      <text:p text:style-name="P413"># Atmel Corp. Dragon</text:p>
      <text:p text:style-name="P414">ATTR{idVendor}=="03eb", ATTRS{idProduct}=="2107", MODE="660", GROUP="dialout"</text:p>
      <text:p text:style-name="P415"/>
      <text:p text:style-name="P416">LABEL="avrisp_end"</text:p>
      <text:p text:style-name="First_20_paragraph">Fichero <text:span text:style-name="Source_Text">40-defuse.rules</text:span>:</text:p>
      <text:p text:style-name="P417"># Adding STM32 bootloader mode UDEV rules</text:p>
      <text:p text:style-name="P418"/>
      <text:p text:style-name="P419"># Example udev rules (usually placed in /etc/udev/rules.d)</text:p>
      <text:p text:style-name="P420"># Makes STM32 DfuSe device writeable for the "plugdev" group</text:p>
      <text:p text:style-name="P421"/>
      <text:p text:style-name="P422">ACTION=="add", SUBSYSTEM=="usb", ATTRS{idVendor}=="0483", ATTRS{idProduct}=="df11", MODE="664", GROUP="plugdev", TAG+="uaccess"</text:p>
      <text:p text:style-name="First_20_paragraph">Fichero <text:span text:style-name="Source_Text">99-arduino-101.rules</text:span>:</text:p>
      <text:p text:style-name="P423"># Arduino 101 in DFU Mode</text:p>
      <text:p text:style-name="P424"/>
      <text:p text:style-name="P425">SUBSYSTEM=="tty", ENV{ID_REVISION}=="8087", ENV{ID_MODEL_ID}=="0ab6", MODE="0666", ENV{ID_MM_DEVICE_IGNORE}="1", ENV{ID_MM_CANDIDATE}="0"</text:p>
      <text:p text:style-name="P426">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427"># for arduino brand, stop ModemManager grabbing port</text:p>
      <text:p text:style-name="P428">ATTRS{idVendor}=="2a03", ENV{ID_MM_DEVICE_IGNORE}="1"</text:p>
      <text:p text:style-name="P429"># for sparkfun brand, stop ModemManager grabbing port</text:p>
      <text:p text:style-name="P430">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3">
        <text:list-item>
          <text:p text:style-name="P431">Arduino SAMD Boards</text:p>
        </text:list-item>
        <text:list-item>
          <text:p text:style-name="P431">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14">
        <text:list-item>
          <text:p text:style-name="P432"><text:a xlink:type="simple" xlink:href="http://dan.drown.org/stm32duino/package_STM32duino_index.json" office:name=""><text:span text:style-name="Definition">http://dan.drown.org/stm32duino/package_STM32duino_index.json</text:span></text:a> (recomendada por Tutoelectro)</text:p>
        </text:list-item>
        <text:list-item>
          <text:p text:style-name="P432"><text:a xlink:type="simple" xlink:href="https://github.com/stm32duino/BoardManagerFiles/raw/master/STM32/package_stm_index.json" office:name=""><text:span text:style-name="Definition">https://github.com/stm32duino/BoardManagerFiles/raw/master/STM32/package_stm_index.json</text:span></text:a> (parece la oficial, y tiene mejor pinta)</text:p>
        </text:list-item>
      </text:list>
      <text:h text:style-name="Heading_20_3" text:outline-level="3"><text:bookmark-start text:name="añadir-soporte-para-esp32"/>Añadir soporte para ESP32<text:bookmark-end text:name="añadir-soporte-para-esp32"/></text:h>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33">sudo apt-get install gperf <text:s text:c="1"/>cmake ninja-build ccache libffi-dev libssl-dev</text:p>
      <text:p text:style-name="First_20_paragraph">Ahora creamos un directorio para nuestro <text:span text:style-name="T1">tool-chain</text:span>:</text:p>
      <text:p text:style-name="P434">mkdir ~/esp</text:p>
      <text:p text:style-name="P435">cd ~/esp</text:p>
      <text:p text:style-name="P436">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37">cd ~/esp/esp-idf</text:p>
      <text:p text:style-name="P438">./install.sh</text:p>
      <text:p text:style-name="First_20_paragraph">Este script nos va a dejar instaladas todas las herramientas necesarias en el directorio <text:span text:style-name="Source_Text">~/.expressif</text:span></text:p>
      <text:p text:style-name="Text_20_body">Para empezar a trabajar bastará con hacer un <text:span text:style-name="T1">source</text:span> del fichero <text:span text:style-name="Source_Text">~/esp/esp-idf/export.sh</text:span>:</text:p>
      <text:p text:style-name="P439">. ~/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40">sudo add-apt-repository --yes ppa:js-reynaud/kicad-5</text:p>
      <text:p text:style-name="P441">sudo apt-get update</text:p>
      <text:p text:style-name="P442">sudo apt-get install kicad</text:p>
      <text:p text:style-name="P443">sudo apt install kicad-footprints kicad-libraries kicad-packages3d kicad-symbols kicad-templates</text:p>
      <text:p text:style-name="First_20_paragraph">Paciencia, el paquete <text:span text:style-name="Source_Text">kicad-packages3d</text:span> tarda un buen rato en descargarse.</text:p>
      <text:p text:style-name="Text_20_body">Algunas librerías alternativas:</text:p>
      <text:list text:style-name="L15">
        <text:list-item>
          <text:p text:style-name="P444"><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44"><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45">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46">sudo apt install librxtx-java</text:p>
      <text:p text:style-name="First_20_paragraph">Editamos el fichero <text:span text:style-name="T1">~/apps/Logic Analyzer/client/run.sh</text:span> y lo dejamos así:</text:p>
      <text:p text:style-name="P447">#!/bin/bash</text:p>
      <text:p text:style-name="P448"/>
      <text:p text:style-name="P449"># java -jar analyzer.jar $*</text:p>
      <text:p text:style-name="P450">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451">curl https://packages.microsoft.com/keys/microsoft.asc | gpg --dearmor &gt; packages.microsoft.gpg</text:p>
      <text:p text:style-name="P452">sudo install -o root -g root -m 644 packages.microsoft.gpg /usr/share/keyrings/</text:p>
      <text:p text:style-name="P453">sudo sh -c 'echo "deb [arch=amd64 signed-by=/usr/share/keyrings/packages.microsoft.gpg] https://packages.microsoft.com/repos/vscode stable main" &gt; /etc/apt/sources.list.d/vscode.list'</text:p>
      <text:p text:style-name="First_20_paragraph">E instalamos</text:p>
      <text:p text:style-name="P454">sudo apt update</text:p>
      <text:p text:style-name="P455">sudo apt install code <text:s text:c="2"/># alternativamente code-insiders (es como la versión beta, se pueden instalar los dos)</text:p>
      <text:p text:style-name="First_20_paragraph">Ahora</text:p>
      <text:list text:style-name="L16">
        <text:list-item>
          <text:p text:style-name="P456">lanzamos el editor</text:p>
        </text:list-item>
        <text:list-item>
          <text:p text:style-name="P456">abrimos el gestor de extensiones</text:p>
        </text:list-item>
        <text:list-item>
          <text:p text:style-name="P456">buscamos el platformio ide</text:p>
        </text:list-item>
        <text:list-item>
          <text:p text:style-name="P456">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457">if [ -d "$HOME/.platformio/penv/bin"] ; then</text:p>
      <text:p text:style-name="P458"><text:s text:c="4"/>PATH="$PATH:$HOME/.platformio/penv/bin"</text:p>
      <text:p text:style-name="P459">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460">wget -qO - https://gitlab.com/paulcarroty/vscodium-deb-rpm-repo/raw/master/pub.gpg | sudo apt-key add -</text:p>
      <text:p text:style-name="P461">echo 'deb https://gitlab.com/paulcarroty/vscodium-deb-rpm-repo/raw/repos/debs/ vscodium main' | sudo tee --append /etc/apt/sources.list.d/vscodium.list</text:p>
      <text:p text:style-name="P462">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463">wget -qO - https://packagecloud.io/AtomEditor/atom/gpgkey | sudo apt-key add -</text:p>
      <text:p text:style-name="P464">sudo sh -c 'echo "deb [arch=amd64] https://packagecloud.io/AtomEditor/atom/any/ any main" &gt; /etc/apt/sources.list.d/atom.list'</text:p>
      <text:p text:style-name="P465">sudo apt update</text:p>
      <text:p text:style-name="P466">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Bionic:</text:p>
      <text:p text:style-name="Text_20_body">Instalamos las dependencias:</text:p>
      <text:p text:style-name="Text_20_body">Clonamos el repo:</text:p>
      <text:p text:style-name="P467">cd ~/apps</text:p>
      <text:p text:style-name="P468">git clone https://github.com/kliment/Printrun.git</text:p>
      <text:p text:style-name="P469">cd Printrun</text:p>
      <text:p text:style-name="P470">mkvirtualenv -p /usr/bin/python3 printrun</text:p>
      <text:p text:style-name="P471">python -m pip install https://extras.wxpython.org/wxPython4/extras/linux/gtk3/ubuntu-20.04/wxPython-4.1.0-cp38-cp38-linux_x86_64.whl</text:p>
      <text:p text:style-name="P472">pip install -r requirements.txt</text:p>
      <text:p text:style-name="P473">#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474">mkvirtualenv -p `which python3` inkcut</text:p>
      <text:p text:style-name="P475"/>
      <text:p text:style-name="P476">sudo apt install libxml2-dev libxslt-dev libcups2-dev</text:p>
      <text:p text:style-name="P477"/>
      <text:p text:style-name="P478">pip install PyQt5</text:p>
      <text:p text:style-name="P479"/>
      <text:p text:style-name="P480">pip install inkcut</text:p>
      <text:h text:style-name="Heading_20_3" text:outline-level="3"><text:bookmark-start text:name="plugin-para-inkscape"/>Plugin para inkscape<text:bookmark-end text:name="plugin-para-inkscape"/></text:h>
      <text:p text:style-name="First_20_paragraph">Instalamos dependencias:</text:p>
      <text:p text:style-name="P481">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1.1</meta:generator>
    <dc:title>Bitácora Linux Mint Ulyana 20</dc:title>
    <dc:description/>
    <dc:subject/>
    <meta:keyword/>
    <dc:language>es-ES</dc:language>
    <meta:initial-creator>Sergio Alvariño salvari@gmail.com</meta:initial-creator>
    <dc:creator>Sergio Alvariño salvari@gmail.com</dc:creator>
    <meta:creation-date>2020-07-05T10:31:06Z</meta:creation-date>
    <dc:date>2020-07-05T10:31:06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